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1" style:family="table">
      <style:table-properties style:width="19.491cm" table:align="margins"/>
    </style:style>
    <style:style style:name="Tableau1.A" style:family="table-column">
      <style:table-column-properties style:column-width="9.745cm" style:rel-column-width="32767*"/>
    </style:style>
    <style:style style:name="Tableau1.B" style:family="table-column">
      <style:table-column-properties style:column-width="4.872cm" style:rel-column-width="16383*"/>
    </style:style>
    <style:style style:name="Tableau1.C" style:family="table-column">
      <style:table-column-properties style:column-width="4.874cm" style:rel-column-width="16385*"/>
    </style:style>
    <style:style style:name="Tableau1.A1" style:family="table-cell">
      <style:table-cell-properties fo:padding="0.097cm" fo:border="none"/>
    </style:style>
    <style:style style:name="Origine" style:family="table">
      <style:table-properties style:width="9.55cm" table:align="margins"/>
    </style:style>
    <style:style style:name="Origine.A" style:family="table-column">
      <style:table-column-properties style:column-width="2.101cm" style:rel-column-width="14413*"/>
    </style:style>
    <style:style style:name="Origine.B" style:family="table-column">
      <style:table-column-properties style:column-width="7.449cm" style:rel-column-width="51122*"/>
    </style:style>
    <style:style style:name="Origine.A1" style:family="table-cell">
      <style:table-cell-properties style:vertical-align="middle" fo:padding="0.097cm" fo:border="none"/>
    </style:style>
    <style:style style:name="Sexe" style:family="table">
      <style:table-properties style:width="4.68cm" table:align="margins"/>
    </style:style>
    <style:style style:name="Sexe.A" style:family="table-column">
      <style:table-column-properties style:column-width="1.662cm" style:rel-column-width="23268*"/>
    </style:style>
    <style:style style:name="Sexe.B" style:family="table-column">
      <style:table-column-properties style:column-width="3.018cm" style:rel-column-width="42267*"/>
    </style:style>
    <style:style style:name="Sexe.A1" style:family="table-cell">
      <style:table-cell-properties style:vertical-align="middle" fo:padding="0.097cm" fo:border="none"/>
    </style:style>
    <style:style style:name="Âge" style:family="table">
      <style:table-properties style:width="4.68cm" table:align="margins"/>
    </style:style>
    <style:style style:name="Âge.A" style:family="table-column">
      <style:table-column-properties style:column-width="1.662cm" style:rel-column-width="23268*"/>
    </style:style>
    <style:style style:name="Âge.B" style:family="table-column">
      <style:table-column-properties style:column-width="3.018cm" style:rel-column-width="42267*"/>
    </style:style>
    <style:style style:name="Âge.1" style:family="table-row">
      <style:table-row-properties style:min-row-height="0.577cm"/>
    </style:style>
    <style:style style:name="Âge.A1" style:family="table-cell">
      <style:table-cell-properties style:vertical-align="middle" fo:padding="0.097cm" fo:border="none"/>
    </style:style>
    <style:style style:name="Métier" style:family="table">
      <style:table-properties style:width="9.55cm" table:align="margins"/>
    </style:style>
    <style:style style:name="Métier.A" style:family="table-column">
      <style:table-column-properties style:column-width="2.101cm" style:rel-column-width="14413*"/>
    </style:style>
    <style:style style:name="Métier.B" style:family="table-column">
      <style:table-column-properties style:column-width="7.449cm" style:rel-column-width="51122*"/>
    </style:style>
    <style:style style:name="Métier.A1" style:family="table-cell">
      <style:table-cell-properties style:vertical-align="middle" fo:padding="0.097cm" fo:border="none"/>
    </style:style>
    <style:style style:name="Taille" style:family="table">
      <style:table-properties style:width="4.68cm" table:align="margins"/>
    </style:style>
    <style:style style:name="Taille.A" style:family="table-column">
      <style:table-column-properties style:column-width="1.662cm" style:rel-column-width="23268*"/>
    </style:style>
    <style:style style:name="Taille.B" style:family="table-column">
      <style:table-column-properties style:column-width="3.018cm" style:rel-column-width="42267*"/>
    </style:style>
    <style:style style:name="Taille.A1" style:family="table-cell">
      <style:table-cell-properties style:vertical-align="middle" fo:padding="0.097cm" fo:border="none"/>
    </style:style>
    <style:style style:name="Poids" style:family="table">
      <style:table-properties style:width="4.68cm" table:align="margins"/>
    </style:style>
    <style:style style:name="Poids.A" style:family="table-column">
      <style:table-column-properties style:column-width="1.662cm" style:rel-column-width="23268*"/>
    </style:style>
    <style:style style:name="Poids.B" style:family="table-column">
      <style:table-column-properties style:column-width="3.018cm" style:rel-column-width="42267*"/>
    </style:style>
    <style:style style:name="Poids.A1" style:family="table-cell">
      <style:table-cell-properties style:vertical-align="middle" fo:padding="0.097cm" fo:border="none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396cm" table:align="margins"/>
    </style:style>
    <style:style style:name="Tableau9.A" style:family="table-column">
      <style:table-column-properties style:column-width="3.233cm" style:rel-column-width="10922*"/>
    </style:style>
    <style:style style:name="Tableau9.F" style:family="table-column">
      <style:table-column-properties style:column-width="3.233cm" style:rel-column-width="10925*"/>
    </style:style>
    <style:style style:name="Tableau9.A1" style:family="table-cell">
      <style:table-cell-properties fo:padding="0.097cm" fo:border="none"/>
    </style:style>
    <style:style style:name="Pu1" style:family="table">
      <style:table-properties style:width="3.037cm" table:align="margins"/>
    </style:style>
    <style:style style:name="Pu1.A" style:family="table-column">
      <style:table-column-properties style:column-width="2.288cm" style:rel-column-width="49360*"/>
    </style:style>
    <style:style style:name="Pu1.B" style:family="table-column">
      <style:table-column-properties style:column-width="0.75cm" style:rel-column-width="16175*"/>
    </style:style>
    <style:style style:name="Pu1.A1" style:family="table-cell">
      <style:table-cell-properties style:vertical-align="middle" fo:padding="0.097cm" fo:border="none"/>
    </style:style>
    <style:style style:name="Re1" style:family="table">
      <style:table-properties style:width="3.039cm" table:align="margins"/>
    </style:style>
    <style:style style:name="Re1.A" style:family="table-column">
      <style:table-column-properties style:column-width="2.29cm" style:rel-column-width="49369*"/>
    </style:style>
    <style:style style:name="Re1.B" style:family="table-column">
      <style:table-column-properties style:column-width="0.75cm" style:rel-column-width="16166*"/>
    </style:style>
    <style:style style:name="Re1.A1" style:family="table-cell">
      <style:table-cell-properties style:vertical-align="middle" fo:padding="0.097cm" fo:border="none"/>
    </style:style>
    <style:style style:name="Ma1" style:family="table">
      <style:table-properties style:width="3.037cm" table:align="margins"/>
    </style:style>
    <style:style style:name="Ma1.A" style:family="table-column">
      <style:table-column-properties style:column-width="2.288cm" style:rel-column-width="49369*"/>
    </style:style>
    <style:style style:name="Ma1.B" style:family="table-column">
      <style:table-column-properties style:column-width="0.75cm" style:rel-column-width="16166*"/>
    </style:style>
    <style:style style:name="Ma1.A1" style:family="table-cell">
      <style:table-cell-properties style:vertical-align="middle" fo:padding="0.097cm" fo:border="none"/>
    </style:style>
    <style:style style:name="Pr1" style:family="table">
      <style:table-properties style:width="3.039cm" table:align="margins"/>
    </style:style>
    <style:style style:name="Pr1.A" style:family="table-column">
      <style:table-column-properties style:column-width="2.29cm" style:rel-column-width="49360*"/>
    </style:style>
    <style:style style:name="Pr1.B" style:family="table-column">
      <style:table-column-properties style:column-width="0.75cm" style:rel-column-width="16175*"/>
    </style:style>
    <style:style style:name="Pr1.A1" style:family="table-cell">
      <style:table-cell-properties style:vertical-align="middle" fo:padding="0.097cm" fo:border="none"/>
    </style:style>
    <style:style style:name="Ex1" style:family="table">
      <style:table-properties style:width="3.037cm" table:align="margins"/>
    </style:style>
    <style:style style:name="Ex1.A" style:family="table-column">
      <style:table-column-properties style:column-width="2.288cm" style:rel-column-width="49369*"/>
    </style:style>
    <style:style style:name="Ex1.B" style:family="table-column">
      <style:table-column-properties style:column-width="0.75cm" style:rel-column-width="16166*"/>
    </style:style>
    <style:style style:name="Ex1.A1" style:family="table-cell">
      <style:table-cell-properties style:vertical-align="middle" fo:padding="0.097cm" fo:border="none"/>
    </style:style>
    <style:style style:name="Pe1" style:family="table">
      <style:table-properties style:width="3.041cm" table:align="margins"/>
    </style:style>
    <style:style style:name="Pe1.A" style:family="table-column">
      <style:table-column-properties style:column-width="2.291cm" style:rel-column-width="49369*"/>
    </style:style>
    <style:style style:name="Pe1.B" style:family="table-column">
      <style:table-column-properties style:column-width="0.75cm" style:rel-column-width="16166*"/>
    </style:style>
    <style:style style:name="Pe1.A1" style:family="table-cell">
      <style:table-cell-properties style:vertical-align="middle" fo:padding="0.097cm" fo:border="none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6cm" table:align="margins"/>
    </style:style>
    <style:style style:name="Tableau4.A" style:family="table-column">
      <style:table-column-properties style:column-width="4.849cm" style:rel-column-width="16383*"/>
    </style:style>
    <style:style style:name="Tableau4.D" style:family="table-column">
      <style:table-column-properties style:column-width="4.849cm" style:rel-column-width="16386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653cm" table:align="margins"/>
    </style:style>
    <style:style style:name="Tableau5.A" style:family="table-column">
      <style:table-column-properties style:column-width="4.653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4.459cm" table:align="margins"/>
    </style:style>
    <style:style style:name="Tableau6.A" style:family="table-column">
      <style:table-column-properties style:column-width="2.23cm" style:rel-column-width="32767*"/>
    </style:style>
    <style:style style:name="Tableau6.B" style:family="table-column">
      <style:table-column-properties style:column-width="2.23cm" style:rel-column-width="32768*"/>
    </style:style>
    <style:style style:name="Tableau6.A1" style:family="table-cell">
      <style:table-cell-properties fo:background-color="transparent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7" style:family="table">
      <style:table-properties style:width="4.459cm" table:align="margins"/>
    </style:style>
    <style:style style:name="Tableau7.A" style:family="table-column">
      <style:table-column-properties style:column-width="2.23cm" style:rel-column-width="32767*"/>
    </style:style>
    <style:style style:name="Tableau7.B" style:family="table-column">
      <style:table-column-properties style:column-width="2.23cm" style:rel-column-width="32768*"/>
    </style:style>
    <style:style style:name="Tableau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6" style:family="table">
      <style:table-properties style:width="4.459cm" table:align="margins"/>
    </style:style>
    <style:style style:name="Tableau16.A" style:family="table-column">
      <style:table-column-properties style:column-width="2.23cm" style:rel-column-width="32767*"/>
    </style:style>
    <style:style style:name="Tableau16.B" style:family="table-column">
      <style:table-column-properties style:column-width="2.23cm" style:rel-column-width="32768*"/>
    </style:style>
    <style:style style:name="Tableau16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6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7" style:family="table">
      <style:table-properties style:width="4.459cm" table:align="margins"/>
    </style:style>
    <style:style style:name="Tableau17.A" style:family="table-column">
      <style:table-column-properties style:column-width="2.23cm" style:rel-column-width="32767*"/>
    </style:style>
    <style:style style:name="Tableau17.B" style:family="table-column">
      <style:table-column-properties style:column-width="2.23cm" style:rel-column-width="32768*"/>
    </style:style>
    <style:style style:name="Tableau1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8" style:family="table">
      <style:table-properties style:width="4.459cm" table:align="margins"/>
    </style:style>
    <style:style style:name="Tableau18.A" style:family="table-column">
      <style:table-column-properties style:column-width="2.23cm" style:rel-column-width="32767*"/>
    </style:style>
    <style:style style:name="Tableau18.B" style:family="table-column">
      <style:table-column-properties style:column-width="2.23cm" style:rel-column-width="32768*"/>
    </style:style>
    <style:style style:name="Tableau18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8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9.396cm" table:align="margins"/>
    </style:style>
    <style:style style:name="Tableau46.A" style:family="table-column">
      <style:table-column-properties style:column-width="3.233cm" style:rel-column-width="10922*"/>
    </style:style>
    <style:style style:name="Tableau46.F" style:family="table-column">
      <style:table-column-properties style:column-width="3.233cm" style:rel-column-width="10925*"/>
    </style:style>
    <style:style style:name="Tableau46.A1" style:family="table-cell">
      <style:table-cell-properties fo:padding="0.097cm" fo:border="none"/>
    </style:style>
    <style:style style:name="Pu2" style:family="table">
      <style:table-properties style:width="3.037cm" table:align="margins"/>
    </style:style>
    <style:style style:name="Pu2.A" style:family="table-column">
      <style:table-column-properties style:column-width="2.288cm" style:rel-column-width="49360*"/>
    </style:style>
    <style:style style:name="Pu2.B" style:family="table-column">
      <style:table-column-properties style:column-width="0.75cm" style:rel-column-width="16175*"/>
    </style:style>
    <style:style style:name="Pu2.A1" style:family="table-cell">
      <style:table-cell-properties style:vertical-align="middle" fo:padding="0.097cm" fo:border="none"/>
    </style:style>
    <style:style style:name="Re2" style:family="table">
      <style:table-properties style:width="3.039cm" table:align="margins"/>
    </style:style>
    <style:style style:name="Re2.A" style:family="table-column">
      <style:table-column-properties style:column-width="2.29cm" style:rel-column-width="49369*"/>
    </style:style>
    <style:style style:name="Re2.B" style:family="table-column">
      <style:table-column-properties style:column-width="0.75cm" style:rel-column-width="16166*"/>
    </style:style>
    <style:style style:name="Re2.A1" style:family="table-cell">
      <style:table-cell-properties style:vertical-align="middle" fo:padding="0.097cm" fo:border="none"/>
    </style:style>
    <style:style style:name="Ma2" style:family="table">
      <style:table-properties style:width="3.037cm" table:align="margins"/>
    </style:style>
    <style:style style:name="Ma2.A" style:family="table-column">
      <style:table-column-properties style:column-width="2.288cm" style:rel-column-width="49369*"/>
    </style:style>
    <style:style style:name="Ma2.B" style:family="table-column">
      <style:table-column-properties style:column-width="0.75cm" style:rel-column-width="16166*"/>
    </style:style>
    <style:style style:name="Ma2.A1" style:family="table-cell">
      <style:table-cell-properties style:vertical-align="middle" fo:padding="0.097cm" fo:border="none"/>
    </style:style>
    <style:style style:name="Pr2" style:family="table">
      <style:table-properties style:width="3.039cm" table:align="margins"/>
    </style:style>
    <style:style style:name="Pr2.A" style:family="table-column">
      <style:table-column-properties style:column-width="2.29cm" style:rel-column-width="49360*"/>
    </style:style>
    <style:style style:name="Pr2.B" style:family="table-column">
      <style:table-column-properties style:column-width="0.75cm" style:rel-column-width="16175*"/>
    </style:style>
    <style:style style:name="Pr2.A1" style:family="table-cell">
      <style:table-cell-properties style:vertical-align="middle" fo:padding="0.097cm" fo:border="none"/>
    </style:style>
    <style:style style:name="Ex2" style:family="table">
      <style:table-properties style:width="3.037cm" table:align="margins"/>
    </style:style>
    <style:style style:name="Ex2.A" style:family="table-column">
      <style:table-column-properties style:column-width="2.288cm" style:rel-column-width="49369*"/>
    </style:style>
    <style:style style:name="Ex2.B" style:family="table-column">
      <style:table-column-properties style:column-width="0.75cm" style:rel-column-width="16166*"/>
    </style:style>
    <style:style style:name="Ex2.A1" style:family="table-cell">
      <style:table-cell-properties style:vertical-align="middle" fo:padding="0.097cm" fo:border="none"/>
    </style:style>
    <style:style style:name="Pe2" style:family="table">
      <style:table-properties style:width="3.041cm" table:align="margins"/>
    </style:style>
    <style:style style:name="Pe2.A" style:family="table-column">
      <style:table-column-properties style:column-width="2.291cm" style:rel-column-width="49369*"/>
    </style:style>
    <style:style style:name="Pe2.B" style:family="table-column">
      <style:table-column-properties style:column-width="0.75cm" style:rel-column-width="16166*"/>
    </style:style>
    <style:style style:name="Pe2.A1" style:family="table-cell">
      <style:table-cell-properties style:vertical-align="middle" fo:padding="0.097cm" fo:border="none"/>
    </style:style>
    <style:style style:name="Physique" style:family="table">
      <style:table-properties style:width="19.59cm" table:align="margins"/>
    </style:style>
    <style:style style:name="Physique.A" style:family="table-column">
      <style:table-column-properties style:column-width="5.5cm" style:rel-column-width="18398*"/>
    </style:style>
    <style:style style:name="Physique.B" style:family="table-column">
      <style:table-column-properties style:column-width="1cm" style:rel-column-width="3345*"/>
    </style:style>
    <style:style style:name="Physique.C" style:family="table-column">
      <style:table-column-properties style:column-width="3.293cm" style:rel-column-width="11016*"/>
    </style:style>
    <style:style style:name="Physique.D" style:family="table-column">
      <style:table-column-properties style:column-width="7.796cm" style:rel-column-width="26081*"/>
    </style:style>
    <style:style style:name="Physique.F" style:family="table-column">
      <style:table-column-properties style:column-width="1.002cm" style:rel-column-width="3350*"/>
    </style:style>
    <style:style style:name="Phys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hys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hysique.E1" style:family="table-cell">
      <style:table-cell-properties style:vertical-align="middle" fo:padding="0.097cm" fo:border-left="none" fo:border-right="none" fo:border-top="none" fo:border-bottom="0.002cm solid #000000"/>
    </style:style>
    <style:style style:name="Physique.2" style:family="table-row">
      <style:table-row-properties style:min-row-height="2.092cm"/>
    </style:style>
    <style:style style:name="Physique.A2" style:family="table-cell">
      <style:table-cell-properties fo:padding="0.097cm" fo:border-left="0.002cm solid #000000" fo:border-right="none" fo:border-top="0.002cm solid #000000" fo:border-bottom="none"/>
    </style:style>
    <style:style style:name="Phys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5" style:family="table">
      <style:table-properties style:width="9.597cm" table:align="margins"/>
    </style:style>
    <style:style style:name="Tableau15.A" style:family="table-column">
      <style:table-column-properties style:column-width="9.597cm" style:rel-column-width="65535*"/>
    </style:style>
    <style:style style:name="Tableau15.1" style:family="table-row">
      <style:table-row-properties style:min-row-height="0.843cm"/>
    </style:style>
    <style:style style:name="Tableau15.A1" style:family="table-cell">
      <style:table-cell-properties fo:padding="0.097cm" fo:border="none"/>
    </style:style>
    <style:style style:name="Tableau15.2" style:family="table-row">
      <style:table-row-properties style:min-row-height="0.898cm"/>
    </style:style>
    <style:style style:name="Tableau21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3.052cm" style:rel-column-width="21267*"/>
    </style:style>
    <style:style style:name="Tableau21.B" style:family="table-column">
      <style:table-column-properties style:column-width="6.352cm" style:rel-column-width="44268*"/>
    </style:style>
    <style:style style:name="Tableau21.1" style:family="table-row">
      <style:table-row-properties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3.087cm" style:rel-column-width="21513*"/>
    </style:style>
    <style:style style:name="Tableau22.B" style:family="table-column">
      <style:table-column-properties style:column-width="0.785cm" style:rel-column-width="5470*"/>
    </style:style>
    <style:style style:name="Tableau22.C" style:family="table-column">
      <style:table-column-properties style:column-width="0.404cm" style:rel-column-width="2815*"/>
    </style:style>
    <style:style style:name="Tableau22.D" style:family="table-column">
      <style:table-column-properties style:column-width="5.128cm" style:rel-column-width="35737*"/>
    </style:style>
    <style:style style:name="Tableau22.1" style:family="table-row">
      <style:table-row-properties style:min-row-height="0.307cm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.B1" style:family="table-cell" style:data-style-name="N0">
      <style:table-cell-properties style:vertical-align="bottom" fo:background-color="#e6e6e6" fo:padding="0.097cm" fo:border="none" style:writing-mode="lr-tb">
        <style:background-image/>
      </style:table-cell-properties>
    </style:style>
    <style:style style:name="CompPh" style:family="table">
      <style:table-properties style:width="9.604cm" table:align="margins"/>
    </style:style>
    <style:style style:name="CompPh.A" style:family="table-column">
      <style:table-column-properties style:column-width="5.604cm" style:rel-column-width="38232*"/>
    </style:style>
    <style:style style:name="CompPh.B" style:family="table-column">
      <style:table-column-properties style:column-width="1cm" style:rel-column-width="6825*"/>
    </style:style>
    <style:style style:name="CompPh.E" style:family="table-column">
      <style:table-column-properties style:column-width="1cm" style:rel-column-width="6828*"/>
    </style:style>
    <style:style style:name="CompPh.A1" style:family="table-cell">
      <style:table-cell-properties fo:padding="0.097cm" fo:border="none"/>
    </style:style>
    <style:style style:name="CompPh.C1" style:family="table-cell">
      <style:table-cell-properties fo:background-color="#e6e6e6" fo:padding="0.097cm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5" style:family="table">
      <style:table-properties style:width="9.597cm" table:align="margins"/>
    </style:style>
    <style:style style:name="Tableau25.A" style:family="table-column">
      <style:table-column-properties style:column-width="2.037cm" style:rel-column-width="13911*"/>
    </style:style>
    <style:style style:name="Tableau25.B" style:family="table-column">
      <style:table-column-properties style:column-width="0.647cm" style:rel-column-width="4420*"/>
    </style:style>
    <style:style style:name="Tableau25.C" style:family="table-column">
      <style:table-column-properties style:column-width="4.313cm" style:rel-column-width="29449*"/>
    </style:style>
    <style:style style:name="Tableau25.D" style:family="table-column">
      <style:table-column-properties style:column-width="2.6cm" style:rel-column-width="17755*"/>
    </style:style>
    <style:style style:name="Tableau25.A1" style:family="table-cell">
      <style:table-cell-properties style:vertical-align="middle" fo:padding="0.097cm" fo:border="none"/>
    </style:style>
    <style:style style:name="Tableau25.A2" style:family="table-cell" style:data-style-name="N100">
      <style:table-cell-properties style:vertical-align="middle" fo:padding="0.097cm" fo:border="none"/>
    </style:style>
    <style:style style:name="Tableau24" style:family="table">
      <style:table-properties style:width="19.59cm" table:align="margins"/>
    </style:style>
    <style:style style:name="Tableau24.A" style:family="table-column">
      <style:table-column-properties style:column-width="6.53cm" style:rel-column-width="21844*"/>
    </style:style>
    <style:style style:name="Tableau24.C" style:family="table-column">
      <style:table-column-properties style:column-width="1.87cm" style:rel-column-width="6254*"/>
    </style:style>
    <style:style style:name="Tableau24.D" style:family="table-column">
      <style:table-column-properties style:column-width="4.66cm" style:rel-column-width="15593*"/>
    </style:style>
    <style:style style:name="Tableau24.A1" style:family="table-cell">
      <style:table-cell-properties fo:background-color="#000000" fo:padding="0.097cm" fo:border-left="0.002cm solid #000000" fo:border-right="none" fo:border-top="0.002cm solid #000000" fo:border-bottom="none">
        <style:background-image/>
      </style:table-cell-properties>
    </style:style>
    <style:style style:name="Tableau24.B1" style:family="table-cell">
      <style:table-cell-properties fo:padding="0.097cm" fo:border-left="0.002cm solid #000000" fo:border-right="none" fo:border-top="none" fo:border-bottom="0.002cm solid #000000"/>
    </style:style>
    <style:style style:name="Tableau24.C1" style:family="table-cell">
      <style:table-cell-properties fo:padding="0.097cm" fo:border-left="none" fo:border-right="none" fo:border-top="none" fo:border-bottom="0.002cm solid #000000"/>
    </style:style>
    <style:style style:name="Tableau24.A2" style:family="table-cell">
      <style:table-cell-properties fo:padding="0.097cm" fo:border-left="0.002cm solid #000000" fo:border-right="none" fo:border-top="none" fo:border-bottom="none"/>
    </style:style>
    <style:style style:name="Tableau24.D2" style:family="table-cell">
      <style:table-cell-properties fo:padding="0.097cm" fo:border-left="none" fo:border-right="0.002cm solid #000000" fo:border-top="none" fo:border-bottom="0.002cm solid #000000"/>
    </style:style>
    <style:style style:name="Arme" style:family="table">
      <style:table-properties style:width="14.734cm" table:align="margins"/>
    </style:style>
    <style:style style:name="Arme.A" style:family="table-column">
      <style:table-column-properties style:column-width="0.55cm" style:rel-column-width="2447*"/>
    </style:style>
    <style:style style:name="Arme.B" style:family="table-column">
      <style:table-column-properties style:column-width="8.183cm" style:rel-column-width="36399*"/>
    </style:style>
    <style:style style:name="Arme.C" style:family="table-column">
      <style:table-column-properties style:column-width="1cm" style:rel-column-width="4447*"/>
    </style:style>
    <style:style style:name="Arme.H" style:family="table-column">
      <style:table-column-properties style:column-width="1.002cm" style:rel-column-width="4454*"/>
    </style:style>
    <style:style style:name="Arme.A1" style:family="table-cell">
      <style:table-cell-properties fo:background-color="transparent" fo:padding="0.097cm" fo:border="none">
        <style:background-image/>
      </style:table-cell-properties>
    </style:style>
    <style:style style:name="Arme.E1" style:family="table-cell">
      <style:table-cell-properties fo:background-color="#e6e6e6" fo:padding="0.097cm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e6e6e6" fo:padding="0.097cm" fo:border="none">
        <style:background-image/>
      </style:table-cell-properties>
    </style:style>
    <style:style style:name="Tableau29" style:family="table">
      <style:table-properties style:width="4.468cm" table:align="margins"/>
    </style:style>
    <style:style style:name="Tableau29.A" style:family="table-column">
      <style:table-column-properties style:column-width="0.84cm" style:rel-column-width="12315*"/>
    </style:style>
    <style:style style:name="Tableau29.B" style:family="table-column">
      <style:table-column-properties style:column-width="3.628cm" style:rel-column-width="53220*"/>
    </style:style>
    <style:style style:name="Tableau29.A1" style:family="table-cell">
      <style:table-cell-properties fo:background-color="transparent" fo:padding="0.097cm" fo:border-left="0.002cm solid #808080" fo:border-right="0.002cm solid #808080" fo:border-top="0.002cm solid #808080" fo:border-bottom="none">
        <style:background-image/>
      </style:table-cell-properties>
    </style:style>
    <style:style style:name="Tableau29.A2" style:family="table-cell">
      <style:table-cell-properties fo:background-color="transparent" fo:padding="0.097cm" fo:border-left="0.002cm solid #808080" fo:border-right="none" fo:border-top="0.002cm solid #808080" fo:border-bottom="none">
        <style:background-image/>
      </style:table-cell-properties>
    </style:style>
    <style:style style:name="Tableau29.B2" style:family="table-cell">
      <style:table-cell-properties fo:background-color="transparent" fo:padding="0.097cm" fo:border-left="none" fo:border-right="0.002cm solid #808080" fo:border-top="0.002cm solid #808080" fo:border-bottom="none">
        <style:background-image/>
      </style:table-cell-properties>
    </style:style>
    <style:style style:name="Tableau29.A3" style:family="table-cell">
      <style:table-cell-properties fo:background-color="transparent" fo:padding="0.097cm" fo:border-left="0.002cm solid #808080" fo:border-right="none" fo:border-top="none" fo:border-bottom="0.002cm solid #808080">
        <style:background-image/>
      </style:table-cell-properties>
    </style:style>
    <style:style style:name="Tableau29.B3" style:family="table-cell">
      <style:table-cell-properties fo:background-color="transparent" fo:padding="0.097cm" fo:border-left="none" fo:border-right="0.002cm solid #808080" fo:border-top="none" fo:border-bottom="0.002cm solid #808080">
        <style:background-image/>
      </style:table-cell-properties>
    </style:style>
    <style:style style:name="Tableau30" style:family="table">
      <style:table-properties style:width="4.468cm" table:align="margins"/>
    </style:style>
    <style:style style:name="Tableau30.A" style:family="table-column">
      <style:table-column-properties style:column-width="0.817cm" style:rel-column-width="11978*"/>
    </style:style>
    <style:style style:name="Tableau30.B" style:family="table-column">
      <style:table-column-properties style:column-width="1.824cm" style:rel-column-width="26752*"/>
    </style:style>
    <style:style style:name="Tableau30.C" style:family="table-column">
      <style:table-column-properties style:column-width="1.827cm" style:rel-column-width="26805*"/>
    </style:style>
    <style:style style:name="Tableau30.A1" style:family="table-cell">
      <style:table-cell-properties fo:padding="0.097cm" fo:border="0.002cm solid #808080"/>
    </style:style>
    <style:style style:name="Tableau30.A2" style:family="table-cell">
      <style:table-cell-properties fo:padding="0.097cm" fo:border-left="0.002cm solid #808080" fo:border-right="none" fo:border-top="none" fo:border-bottom="none"/>
    </style:style>
    <style:style style:name="Tableau30.B2" style:family="table-cell">
      <style:table-cell-properties fo:padding="0.097cm" fo:border="none"/>
    </style:style>
    <style:style style:name="Tableau30.C2" style:family="table-cell">
      <style:table-cell-properties fo:padding="0.097cm" fo:border-left="none" fo:border-right="0.002cm solid #808080" fo:border-top="none" fo:border-bottom="none"/>
    </style:style>
    <style:style style:name="Tableau30.A4" style:family="table-cell">
      <style:table-cell-properties fo:padding="0.097cm" fo:border-left="0.002cm solid #808080" fo:border-right="none" fo:border-top="none" fo:border-bottom="0.002cm solid #808080"/>
    </style:style>
    <style:style style:name="Tableau30.B4" style:family="table-cell">
      <style:table-cell-properties fo:padding="0.097cm" fo:border-left="none" fo:border-right="none" fo:border-top="none" fo:border-bottom="0.002cm solid #808080"/>
    </style:style>
    <style:style style:name="Tableau30.C4" style:family="table-cell">
      <style:table-cell-properties fo:padding="0.097cm" fo:border-left="none" fo:border-right="0.002cm solid #808080" fo:border-top="none" fo:border-bottom="0.002cm solid #808080"/>
    </style:style>
    <style:style style:name="Tirs" style:family="table">
      <style:table-properties style:width="14.734cm" table:align="margins"/>
    </style:style>
    <style:style style:name="Tirs.A" style:family="table-column">
      <style:table-column-properties style:column-width="5.761cm" style:rel-column-width="25624*"/>
    </style:style>
    <style:style style:name="Tirs.B" style:family="table-column">
      <style:table-column-properties style:column-width="0.984cm" style:rel-column-width="4377*"/>
    </style:style>
    <style:style style:name="Tirs.C" style:family="table-column">
      <style:table-column-properties style:column-width="1.007cm" style:rel-column-width="4479*"/>
    </style:style>
    <style:style style:name="Tirs.D" style:family="table-column">
      <style:table-column-properties style:column-width="1.009cm" style:rel-column-width="4487*"/>
    </style:style>
    <style:style style:name="Tirs.E" style:family="table-column">
      <style:table-column-properties style:column-width="0.96cm" style:rel-column-width="4268*"/>
    </style:style>
    <style:style style:name="Tirs.G" style:family="table-column">
      <style:table-column-properties style:column-width="1.032cm" style:rel-column-width="4589*"/>
    </style:style>
    <style:style style:name="Tirs.J" style:family="table-column">
      <style:table-column-properties style:column-width="1.005cm" style:rel-column-width="4469*"/>
    </style:style>
    <style:style style:name="Tirs.A1" style:family="table-cell">
      <style:table-cell-properties fo:padding="0.097cm" fo:border="none"/>
    </style:style>
    <style:style style:name="Tirs.D1" style:family="table-cell">
      <style:table-cell-properties fo:background-color="#e6e6e6" fo:padding="0.097cm" fo:border="none">
        <style:background-image/>
      </style:table-cell-properties>
    </style:style>
    <style:style style:name="Tirs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irs.D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irs.E2" style:family="table-cell">
      <style:table-cell-properties fo:padding="0.097cm" fo:border-left="0.002cm solid #000000" fo:border-right="none" fo:border-top="none" fo:border-bottom="none"/>
    </style:style>
    <style:style style:name="Tirs.H2" style:family="table-cell">
      <style:table-cell-properties fo:padding="0.097cm" fo:border-left="none" fo:border-right="0.002cm solid #000000" fo:border-top="none" fo:border-bottom="none"/>
    </style:style>
    <style:style style:name="Tirs.E5" style:family="table-cell">
      <style:table-cell-properties fo:padding="0.097cm" fo:border-left="0.002cm solid #000000" fo:border-right="none" fo:border-top="none" fo:border-bottom="0.002cm solid #000000"/>
    </style:style>
    <style:style style:name="Tirs.F5" style:family="table-cell">
      <style:table-cell-properties fo:padding="0.097cm" fo:border-left="none" fo:border-right="none" fo:border-top="none" fo:border-bottom="0.002cm solid #000000"/>
    </style:style>
    <style:style style:name="Tirs.H5" style:family="table-cell">
      <style:table-cell-properties fo:padding="0.097cm" fo:border-left="none" fo:border-right="0.002cm solid #000000" fo:border-top="none" fo:border-bottom="0.002cm solid #000000"/>
    </style:style>
    <style:style style:name="Mental" style:family="table">
      <style:table-properties style:width="19.59cm" table:align="margins"/>
    </style:style>
    <style:style style:name="Mental.A" style:family="table-column">
      <style:table-column-properties style:column-width="5.5cm" style:rel-column-width="18398*"/>
    </style:style>
    <style:style style:name="Mental.B" style:family="table-column">
      <style:table-column-properties style:column-width="1cm" style:rel-column-width="3345*"/>
    </style:style>
    <style:style style:name="Mental.C" style:family="table-column">
      <style:table-column-properties style:column-width="3.293cm" style:rel-column-width="11016*"/>
    </style:style>
    <style:style style:name="Mental.D" style:family="table-column">
      <style:table-column-properties style:column-width="7.796cm" style:rel-column-width="26081*"/>
    </style:style>
    <style:style style:name="Mental.F" style:family="table-column">
      <style:table-column-properties style:column-width="1.002cm" style:rel-column-width="3350*"/>
    </style:style>
    <style:style style:name="Mental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ental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ental.E1" style:family="table-cell">
      <style:table-cell-properties style:vertical-align="middle" fo:padding="0.097cm" fo:border-left="none" fo:border-right="none" fo:border-top="none" fo:border-bottom="0.002cm solid #000000"/>
    </style:style>
    <style:style style:name="Mental.A2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ental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Mental.A3" style:family="table-cell">
      <style:table-cell-properties style:vertical-align="middle" fo:padding="0.097cm" fo:border-left="0.002cm solid #000000" fo:border-right="none" fo:border-top="none" fo:border-bottom="none"/>
    </style:style>
    <style:style style:name="Tableau2" style:family="table">
      <style:table-properties style:width="9.597cm" table:align="margins"/>
    </style:style>
    <style:style style:name="Tableau2.A" style:family="table-column">
      <style:table-column-properties style:column-width="9.597cm" style:rel-column-width="65535*"/>
    </style:style>
    <style:style style:name="Tableau2.A1" style:family="table-cell">
      <style:table-cell-properties fo:padding="0.097cm" fo:border="none"/>
    </style:style>
    <style:style style:name="Tableau10" style:family="table">
      <style:table-properties style:width="9.403cm" table:align="margins"/>
    </style:style>
    <style:style style:name="Tableau10.A" style:family="table-column">
      <style:table-column-properties style:column-width="3cm" style:rel-column-width="20910*"/>
    </style:style>
    <style:style style:name="Tableau10.B" style:family="table-column">
      <style:table-column-properties style:column-width="6.403cm" style:rel-column-width="4462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9.403cm" table:align="margins"/>
    </style:style>
    <style:style style:name="Tableau11.A" style:family="table-column">
      <style:table-column-properties style:column-width="3cm" style:rel-column-width="20910*"/>
    </style:style>
    <style:style style:name="Tableau11.B" style:family="table-column">
      <style:table-column-properties style:column-width="0.984cm" style:rel-column-width="6859*"/>
    </style:style>
    <style:style style:name="Tableau11.C" style:family="table-column">
      <style:table-column-properties style:column-width="0.527cm" style:rel-column-width="3675*"/>
    </style:style>
    <style:style style:name="Tableau11.D" style:family="table-column">
      <style:table-column-properties style:column-width="4.891cm" style:rel-column-width="34091*"/>
    </style:style>
    <style:style style:name="Tableau11.A1" style:family="table-cell">
      <style:table-cell-properties fo:padding="0.097cm" fo:border="none"/>
    </style:style>
    <style:style style:name="Tableau11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e2" style:family="table">
      <style:table-properties style:width="9.604cm" table:align="margins"/>
    </style:style>
    <style:style style:name="CompMe2.A" style:family="table-column">
      <style:table-column-properties style:column-width="5.604cm" style:rel-column-width="38232*"/>
    </style:style>
    <style:style style:name="CompMe2.B" style:family="table-column">
      <style:table-column-properties style:column-width="1cm" style:rel-column-width="6825*"/>
    </style:style>
    <style:style style:name="CompMe2.E" style:family="table-column">
      <style:table-column-properties style:column-width="1cm" style:rel-column-width="6828*"/>
    </style:style>
    <style:style style:name="CompMe2.A1" style:family="table-cell">
      <style:table-cell-properties fo:padding="0.097cm" fo:border="none"/>
    </style:style>
    <style:style style:name="CompMe2.C1" style:family="table-cell">
      <style:table-cell-properties fo:background-color="#e6e6e6" fo:padding="0.097cm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36" style:family="table">
      <style:table-properties style:width="9.597cm" table:align="margins"/>
    </style:style>
    <style:style style:name="Tableau36.A" style:family="table-column">
      <style:table-column-properties style:column-width="2.039cm" style:rel-column-width="13923*"/>
    </style:style>
    <style:style style:name="Tableau36.B" style:family="table-column">
      <style:table-column-properties style:column-width="0.647cm" style:rel-column-width="4420*"/>
    </style:style>
    <style:style style:name="Tableau36.C" style:family="table-column">
      <style:table-column-properties style:column-width="4.292cm" style:rel-column-width="29304*"/>
    </style:style>
    <style:style style:name="Tableau36.D" style:family="table-column">
      <style:table-column-properties style:column-width="2.619cm" style:rel-column-width="17888*"/>
    </style:style>
    <style:style style:name="Tableau36.A1" style:family="table-cell">
      <style:table-cell-properties style:vertical-align="middle" fo:padding="0.097cm" fo:border="none"/>
    </style:style>
    <style:style style:name="Tableau36.A2" style:family="table-cell" style:data-style-name="N100">
      <style:table-cell-properties style:vertical-align="middle" fo:padding="0.097cm" fo:border="none"/>
    </style:style>
    <style:style style:name="CompMe1" style:family="table">
      <style:table-properties style:width="9.597cm" table:align="margins"/>
    </style:style>
    <style:style style:name="CompMe1.A" style:family="table-column">
      <style:table-column-properties style:column-width="5.597cm" style:rel-column-width="38217*"/>
    </style:style>
    <style:style style:name="CompMe1.B" style:family="table-column">
      <style:table-column-properties style:column-width="1cm" style:rel-column-width="6829*"/>
    </style:style>
    <style:style style:name="CompMe1.E" style:family="table-column">
      <style:table-column-properties style:column-width="1cm" style:rel-column-width="6831*"/>
    </style:style>
    <style:style style:name="CompMe1.A1" style:family="table-cell">
      <style:table-cell-properties fo:padding="0.097cm" fo:border="none"/>
    </style:style>
    <style:style style:name="CompMe1.C1" style:family="table-cell">
      <style:table-cell-properties fo:background-color="#e6e6e6" fo:padding="0.097cm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Mystique" style:family="table">
      <style:table-properties style:width="19.59cm" table:align="margins"/>
    </style:style>
    <style:style style:name="Mystique.A" style:family="table-column">
      <style:table-column-properties style:column-width="5.5cm" style:rel-column-width="18398*"/>
    </style:style>
    <style:style style:name="Mystique.B" style:family="table-column">
      <style:table-column-properties style:column-width="1cm" style:rel-column-width="3345*"/>
    </style:style>
    <style:style style:name="Mystique.C" style:family="table-column">
      <style:table-column-properties style:column-width="3.293cm" style:rel-column-width="11016*"/>
    </style:style>
    <style:style style:name="Mystique.D" style:family="table-column">
      <style:table-column-properties style:column-width="7.796cm" style:rel-column-width="26081*"/>
    </style:style>
    <style:style style:name="Mystique.F" style:family="table-column">
      <style:table-column-properties style:column-width="1.002cm" style:rel-column-width="3350*"/>
    </style:style>
    <style:style style:name="Myst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yst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ystique.E1" style:family="table-cell">
      <style:table-cell-properties style:vertical-align="middle" fo:padding="0.097cm" fo:border-left="none" fo:border-right="none" fo:border-top="none" fo:border-bottom="0.002cm solid #000000"/>
    </style:style>
    <style:style style:name="Mystique.A2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yst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Mystique.A3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2" style:family="table">
      <style:table-properties style:width="9.597cm" table:align="margins"/>
    </style:style>
    <style:style style:name="Tableau12.A" style:family="table-column">
      <style:table-column-properties style:column-width="9.597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9.403cm" table:align="margins"/>
    </style:style>
    <style:style style:name="Tableau13.A" style:family="table-column">
      <style:table-column-properties style:column-width="3.025cm" style:rel-column-width="21082*"/>
    </style:style>
    <style:style style:name="Tableau13.B" style:family="table-column">
      <style:table-column-properties style:column-width="6.378cm" style:rel-column-width="44453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9.403cm" table:align="margins"/>
    </style:style>
    <style:style style:name="Tableau14.A" style:family="table-column">
      <style:table-column-properties style:column-width="3.025cm" style:rel-column-width="21082*"/>
    </style:style>
    <style:style style:name="Tableau14.B" style:family="table-column">
      <style:table-column-properties style:column-width="0.96cm" style:rel-column-width="6687*"/>
    </style:style>
    <style:style style:name="Tableau14.C" style:family="table-column">
      <style:table-column-properties style:column-width="0.527cm" style:rel-column-width="3675*"/>
    </style:style>
    <style:style style:name="Tableau14.D" style:family="table-column">
      <style:table-column-properties style:column-width="4.891cm" style:rel-column-width="34091*"/>
    </style:style>
    <style:style style:name="Tableau14.A1" style:family="table-cell">
      <style:table-cell-properties fo:padding="0.097cm" fo:border="none"/>
    </style:style>
    <style:style style:name="Tableau14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y2" style:family="table">
      <style:table-properties style:width="9.604cm" table:align="margins"/>
    </style:style>
    <style:style style:name="CompMy2.A" style:family="table-column">
      <style:table-column-properties style:column-width="5.604cm" style:rel-column-width="38232*"/>
    </style:style>
    <style:style style:name="CompMy2.B" style:family="table-column">
      <style:table-column-properties style:column-width="1cm" style:rel-column-width="6825*"/>
    </style:style>
    <style:style style:name="CompMy2.E" style:family="table-column">
      <style:table-column-properties style:column-width="1cm" style:rel-column-width="6828*"/>
    </style:style>
    <style:style style:name="CompMy2.A1" style:family="table-cell">
      <style:table-cell-properties fo:padding="0.097cm" fo:border="none"/>
    </style:style>
    <style:style style:name="CompMy2.C1" style:family="table-cell">
      <style:table-cell-properties fo:background-color="#e6e6e6" fo:padding="0.097cm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43" style:family="table">
      <style:table-properties style:width="9.597cm" table:align="margins"/>
    </style:style>
    <style:style style:name="Tableau43.A" style:family="table-column">
      <style:table-column-properties style:column-width="2.039cm" style:rel-column-width="13923*"/>
    </style:style>
    <style:style style:name="Tableau43.B" style:family="table-column">
      <style:table-column-properties style:column-width="0.647cm" style:rel-column-width="4420*"/>
    </style:style>
    <style:style style:name="Tableau43.C" style:family="table-column">
      <style:table-column-properties style:column-width="4.292cm" style:rel-column-width="29304*"/>
    </style:style>
    <style:style style:name="Tableau43.D" style:family="table-column">
      <style:table-column-properties style:column-width="2.619cm" style:rel-column-width="17888*"/>
    </style:style>
    <style:style style:name="Tableau43.A1" style:family="table-cell">
      <style:table-cell-properties style:vertical-align="middle" fo:padding="0.097cm" fo:border="none"/>
    </style:style>
    <style:style style:name="Tableau43.A2" style:family="table-cell" style:data-style-name="N100">
      <style:table-cell-properties style:vertical-align="middle" fo:padding="0.097cm" fo:border="none"/>
    </style:style>
    <style:style style:name="CompMy1" style:family="table">
      <style:table-properties style:width="9.597cm" table:align="margins"/>
    </style:style>
    <style:style style:name="CompMy1.A" style:family="table-column">
      <style:table-column-properties style:column-width="5.597cm" style:rel-column-width="38217*"/>
    </style:style>
    <style:style style:name="CompMy1.B" style:family="table-column">
      <style:table-column-properties style:column-width="1cm" style:rel-column-width="6829*"/>
    </style:style>
    <style:style style:name="CompMy1.E" style:family="table-column">
      <style:table-column-properties style:column-width="1cm" style:rel-column-width="6831*"/>
    </style:style>
    <style:style style:name="CompMy1.A1" style:family="table-cell">
      <style:table-cell-properties fo:padding="0.097cm" fo:border="none"/>
    </style:style>
    <style:style style:name="CompMy1.C1" style:family="table-cell">
      <style:table-cell-properties fo:background-color="#e6e6e6" fo:padding="0.097cm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0" style:family="table">
      <style:table-properties style:width="19.59cm" table:align="margins"/>
    </style:style>
    <style:style style:name="Tableau20.A" style:family="table-column">
      <style:table-column-properties style:column-width="6.53cm" style:rel-column-width="21845*"/>
    </style:style>
    <style:style style:name="Tableau20.B" style:family="table-column">
      <style:table-column-properties style:column-width="13.06cm" style:rel-column-width="43690*"/>
    </style:style>
    <style:style style:name="Tableau20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padding="0.097cm" fo:border-left="0.002cm solid #000000" fo:border-right="none" fo:border-top="none" fo:border-bottom="0.002cm solid #000000"/>
    </style:style>
    <style:style style:name="Tableau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9.721cm" style:type="center"/>
          <style:tab-stop style:position="19.563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9.745cm" style:type="center"/>
          <style:tab-stop style:position="19.588cm" style:type="right"/>
        </style:tab-stops>
      </style:paragraph-properties>
    </style:style>
    <style:style style:name="P5" style:family="paragraph" style:parent-style-name="Footer">
      <style:text-properties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font-size="6pt" style:font-size-asian="5.25pt" style:font-size-complex="6pt"/>
    </style:style>
    <style:style style:name="P8" style:family="paragraph" style:parent-style-name="Table_20_Contents">
      <style:text-properties fo:font-size="10pt"/>
    </style:style>
    <style:style style:name="P9" style:family="paragraph" style:parent-style-name="Table_20_Contents"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1" style:family="paragraph" style:parent-style-name="Table_20_Contents">
      <style:text-properties style:font-size-complex="6pt"/>
    </style:style>
    <style:style style:name="P12" style:family="paragraph" style:parent-style-name="Table_20_Contents">
      <style:text-properties fo:font-size="2pt" style:font-size-asian="1.75pt" style:font-size-complex="2pt"/>
    </style:style>
    <style:style style:name="P13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4" style:family="paragraph" style:parent-style-name="CdA-Fiche-ChampsTitre-GrasGauche">
      <style:paragraph-properties text:number-lines="false" text:line-number="0"/>
    </style:style>
    <style:style style:name="P15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6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17" style:family="paragraph" style:parent-style-name="CdA-Fiche-ChampsRéponse-NormalGauche">
      <style:paragraph-properties text:number-lines="false" text:line-number="0">
        <style:tab-stops>
          <style:tab-stop style:position="3.29cm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18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19" style:family="paragraph" style:parent-style-name="CdA-Fiche-ChampsRéponse-NormalGauche">
      <style:paragraph-properties>
        <style:tab-stops/>
      </style:paragraph-properties>
    </style:style>
    <style:style style:name="P20" style:family="paragraph" style:parent-style-name="CdA-Fiche-ChampsRéponse-NormalCentré">
      <style:text-properties style:text-rotation-angle="90" style:text-rotation-scale="line-height"/>
    </style:style>
    <style:style style:name="P21" style:family="paragraph" style:parent-style-name="CdA-Fiche-ChampsRéponse-NormalCentré">
      <style:paragraph-properties fo:text-align="start" style:justify-single-word="false"/>
    </style:style>
    <style:style style:name="P22" style:family="paragraph" style:parent-style-name="Standard">
      <style:text-properties fo:font-size="2pt" style:font-size-asian="1.75pt" style:font-size-complex="2pt"/>
    </style:style>
    <style:style style:name="P23" style:family="paragraph" style:parent-style-name="CdA-Fiche-ChampsTitre-GrasCentré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5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6" style:family="paragraph" style:parent-style-name="Standard" style:master-page-name="CdA-Fiche-Objets">
      <style:paragraph-properties style:page-number="auto"/>
      <style:text-properties fo:font-size="6pt" style:font-size-asian="5.25pt" style:font-size-complex="6pt"/>
    </style:style>
    <style:style style:name="P27" style:family="paragraph" style:parent-style-name="Standard" style:master-page-name="CdA-Fiche-Sorts">
      <style:paragraph-properties style:page-number="auto"/>
    </style:style>
    <style:style style:name="P28" style:family="paragraph" style:parent-style-name="CdA-Fiche-Notes-Corps_20_de_20_texte" style:list-style-name="L1">
      <style:text-properties style:font-name="Nimbus Sans L" fo:font-size="10pt"/>
    </style:style>
    <style:style style:name="P29" style:family="paragraph" style:parent-style-name="CdA-Fiche-Notes-Corps_20_de_20_texte" style:list-style-name="L1">
      <style:text-properties style:font-name="Nimbus Sans L" fo:font-size="10pt"/>
    </style:style>
    <style:style style:name="P30" style:family="paragraph" style:parent-style-name="CdA-Fiche-Notes-Corps_20_de_20_texte" style:list-style-name="L1">
      <style:text-properties style:font-name="Nimbus Sans L" fo:font-size="10pt"/>
    </style:style>
    <style:style style:name="P31" style:family="paragraph" style:parent-style-name="CdA-Fiche-Notes-Corps_20_de_20_texte" style:list-style-name="L1">
      <style:text-properties style:font-name="Nimbus Sans L" fo:font-size="10pt"/>
    </style:style>
    <style:style style:name="P32" style:family="paragraph" style:parent-style-name="CdA-Fiche-Notes-Corps_20_de_20_texte" style:list-style-name="L1">
      <style:text-properties style:font-name="Nimbus Sans L" fo:font-size="10pt"/>
    </style:style>
    <style:style style:name="P33" style:family="paragraph" style:parent-style-name="CdA-Fiche-Notes-Corps_20_de_20_texte" style:list-style-name="L1">
      <style:text-properties style:font-name="Nimbus Sans L" fo:font-size="10pt"/>
    </style:style>
    <style:style style:name="P34" style:family="paragraph" style:parent-style-name="CdA-Fiche-Notes-Corps_20_de_20_texte" style:list-style-name="L1">
      <style:text-properties style:font-name="Nimbus Sans L" fo:font-size="10pt"/>
    </style:style>
    <style:style style:name="P35" style:family="paragraph" style:parent-style-name="CdA-Fiche-Notes-Corps_20_de_20_texte" style:list-style-name="L1">
      <style:text-properties style:font-name="Nimbus Sans L" fo:font-size="10pt"/>
    </style:style>
    <style:style style:name="P36" style:family="paragraph" style:parent-style-name="CdA-Fiche-Notes-Corps_20_de_20_texte" style:list-style-name="L1">
      <style:text-properties style:font-name="Nimbus Sans L" fo:font-size="10pt"/>
    </style:style>
    <style:style style:name="P37" style:family="paragraph" style:parent-style-name="CdA-Fiche-Notes-Corps_20_de_20_texte" style:list-style-name="L1">
      <style:text-properties style:font-name="Nimbus Sans L" fo:font-size="10pt"/>
    </style:style>
    <style:style style:name="P38" style:family="paragraph" style:parent-style-name="CdA-Fiche-Notes-Corps_20_de_20_texte" style:list-style-name="L1">
      <style:text-properties style:font-name="Nimbus Sans L" fo:font-size="10pt"/>
    </style:style>
    <style:style style:name="P39" style:family="paragraph" style:parent-style-name="CdA-Fiche-Notes-Corps_20_de_20_texte" style:list-style-name="L1">
      <style:text-properties style:font-name="Nimbus Sans L" fo:font-size="10pt"/>
    </style:style>
    <style:style style:name="P40" style:family="paragraph" style:parent-style-name="CdA-Fiche-Notes-Corps_20_de_20_texte" style:list-style-name="L1">
      <style:text-properties style:font-name="Nimbus Sans L" fo:font-size="10pt"/>
    </style:style>
    <style:style style:name="P41" style:family="paragraph" style:parent-style-name="CdA-Fiche-Notes-Corps_20_de_20_texte" style:list-style-name="L1">
      <style:text-properties style:font-name="Nimbus Sans L" fo:font-size="10pt"/>
    </style:style>
    <style:style style:name="P42" style:family="paragraph" style:parent-style-name="CdA-Fiche-Notes-Corps_20_de_20_texte" style:list-style-name="L1">
      <style:text-properties style:font-name="Nimbus Sans L" fo:font-size="10pt"/>
    </style:style>
    <style:style style:name="P43" style:family="paragraph" style:parent-style-name="CdA-Fiche-Notes-Corps_20_de_20_texte" style:list-style-name="L1"/>
    <style:style style:name="P44" style:family="paragraph" style:parent-style-name="CdA-Fiche-Notes-Titre" style:master-page-name="CdA-Fiche-Notes">
      <style:paragraph-properties style:page-number="auto"/>
    </style:style>
    <style:style style:name="P45" style:family="paragraph" style:parent-style-name="CdA-Fiche-Objets-Corps_20_de_20_texte" style:list-style-name="L1"/>
    <style:style style:name="P46" style:family="paragraph" style:parent-style-name="Frame_20_contents" style:list-style-name="L1"/>
    <style:style style:name="P47" style:family="paragraph" style:parent-style-name="Frame_20_contents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 fo:font-size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ge-content" style:horizontal-pos="center" style:horizontal-rel="page-content" fo:padding="0cm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cm" fo:border="none" style:shadow="none">
        <style:columns fo:column-count="3" fo:column-gap="0.388cm">
          <style:column style:rel-width="21845*" fo:start-indent="0cm" fo:end-indent="0.194cm"/>
          <style:column style:rel-width="21845*" fo:start-indent="0.194cm" fo:end-indent="0.194cm"/>
          <style:column style:rel-width="21845*" fo:start-indent="0.194cm" fo:end-indent="0cm"/>
        </style:columns>
      </style:graphic-properties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Bitstream Vera Sans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joueur" text:name="Joueur"/>
        <text:user-field-decl office:value-type="string" office:string-value="Nom du personnage" text:name="Personnage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1cm" svg:y="1.746cm" svg:width="19.59cm" style:rel-width="100%" draw:z-index="6">
        <draw:text-box fo:min-height="0.499cm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8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9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3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3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9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19.59cm" style:rel-width="100%" draw:z-index="0">
        <draw:text-box fo:min-height="0.4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>
                <text:p text:style-name="CdA-Fiche-TitreBloc">Moyens</text:p>
              </table:table-cell>
              <table:table-cell table:style-name="Tableau8.B1" office:value-type="string">
                <text:p text:style-name="P8"/>
              </table:table-cell>
            </table:table-row>
            <table:table-row>
              <table:table-cell table:style-name="Tableau8.A2" table:number-columns-spanned="2" office:value-type="string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19.59cm" style:rel-width="100%" svg:height="6.745cm" style:rel-height="26%" draw:z-index="1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>
                      <text:p text:style-name="CdA-Fiche-ChampsTitre-GrasCentré">Fiduciaire</text:p>
                    </table:table-cell>
                    <table:table-cell table:style-name="Tableau4.A1" office:value-type="string">
                      <text:p text:style-name="CdA-Fiche-ChampsTitre-GrasCentré">Pierres précieuses</text:p>
                    </table:table-cell>
                    <table:table-cell table:style-name="Tableau4.A1" office:value-type="string">
                      <text:p text:style-name="CdA-Fiche-ChampsTitre-GrasCentré">Œuvres d'art</text:p>
                    </table:table-cell>
                    <table:table-cell table:style-name="Tableau4.A1" office:value-type="string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/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4"/>
                                </table:table-cell>
                                <table:table-cell table:style-name="Tableau7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4"/>
                                </table:table-cell>
                                <table:table-cell table:style-name="Tableau16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4"/>
                                </table:table-cell>
                                <table:table-cell table:style-name="Tableau17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5"/>
                                </table:table-cell>
                                <table:table-cell table:style-name="Tableau18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19.59cm" style:rel-width="100%" svg:height="16.912cm" draw:z-index="2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19.396cm" style:rel-width="100%" draw:z-index="3"><draw:text-box fo:min-height="14.896cm"><text:list text:style-name="L1"><text:list-item><text:p text:style-name="P45">Cette section est composée de trois colonne<text:span text:style-name="T2">s.</text:span></text:p></text:list-item><text:list-item><text:p text:style-name="P28">Voici un exemple de liste d'objets</text:p><text:list><text:list-item><text:p text:style-name="P28">Une brosse à dents</text:p></text:list-item><text:list-item><text:p text:style-name="P28">Deux baleines</text:p></text:list-item><text:list-item><text:p text:style-name="P28">Trois parapluies</text:p></text:list-item></text:list></text:list-item><text:list-item><text:p text:style-name="P28">Sac à dos</text:p><text:list><text:list-item><text:p text:style-name="P28">Épée bâtarde</text:p><text:list><text:list-item><text:p text:style-name="P28">+8 contre les épées bâtardes</text:p></text:list-item><text:list-item><text:p text:style-name="P28">-1 contre la contrefaçon</text:p></text:list-item></text:list></text:list-item><text:list-item><text:p text:style-name="P28">Cuiller à pouding</text:p></text:list-item><text:list-item><text:p text:style-name="P28">Collation de l'aventurier (8 rations)</text:p></text:list-item></text:list></text:list-item><text:list-item><text:p text:style-name="P28">Sac du devant</text:p><text:list><text:list-item><text:p text:style-name="P28">Un bâton de rouge</text:p></text:list-item><text:list-item><text:p text:style-name="P28">Une plante en pot</text:p></text:list-item><text:list-item><text:p text:style-name="P28">Une aiguille</text:p></text:list-item><text:list-item><text:p text:style-name="P28">Du fil</text:p></text:list-item></text:list></text:list-item></text:list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19.59cm" style:rel-width="100%" draw:z-index="9">
        <draw:text-box fo:min-height="0.499cm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>
                <text:p text:style-name="CdA-Fiche-TitreBloc">Moyens</text:p>
              </table:table-cell>
              <table:table-cell table:style-name="Tableau45.B1" office:value-type="string">
                <text:p text:style-name="P8"/>
              </table:table-cell>
            </table:table-row>
            <table:table-row>
              <table:table-cell table:style-name="Tableau45.A2" table:number-columns-spanned="2" office:value-type="string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24"><draw:frame draw:style-name="fr6" draw:name="Physique" text:anchor-type="paragraph" svg:x="0cm" svg:y="3.156cm" svg:width="19.59cm" style:rel-width="100%" draw:z-index="4"><draw:text-box fo:min-height="0.499cm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><text:p text:style-name="CdA-Fiche-AspectTitre"><text:tab/>Physique</text:p></table:table-cell><table:table-cell table:style-name="Physique.A1" office:value-type="string"><text:p text:style-name="CdA-Fiche-AspectScore"><text:user-field-get style:data-style-name="N0" text:name="Ph">5</text:user-field-get></text:p></table:table-cell><table:table-cell table:style-name="Physique.C1" table:number-columns-spanned="2" office:value-type="string"><text:p text:style-name="Table_20_Contents"/></table:table-cell><table:covered-table-cell/><table:table-cell table:style-name="Physique.E1" office:value-type="string"><text:p text:style-name="CdA-Fiche-ChampsTitre-GrasCentré">PX</text:p></table:table-cell><table:table-cell table:style-name="Physique.E1" office:value-type="string"><text:p text:style-name="CdA-Fiche-ChampsRéponse-SoulignéCentré"/></table:table-cell></table:table-row><table:table-row table:style-name="Physique.2"><table:table-cell table:style-name="Physique.A2" table:number-columns-spanned="3" office:value-type="string"><table:table table:name="Tableau15" table:style-name="Tableau15"><table:table-column table:style-name="Tableau15.A"/><table:table-row table:style-name="Tableau15.1"><table:table-cell table:style-name="Tableau15.A1" office:value-type="string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><text:p text:style-name="P15">Points de fatigue :</text:p></table:table-cell><table:table-cell table:style-name="Tableau21.A1" office:value-type="string"><text:p text:style-name="CdA-Fiche-ChampsRéponse-SoulignéGauche"/></table:table-cell></table:table-row></table:table><text:p text:style-name="P12"/></table:table-cell></table:table-row><table:table-row table:style-name="Tableau15.2"><table:table-cell table:style-name="Tableau15.A1" office:value-type="string"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row table:style-name="Tableau22.1"><table:table-cell table:style-name="Tableau22.A1" office:value-type="string"><text:p text:style-name="P15">Encaisse :</text:p></table:table-cell><table:table-cell table:style-name="Tableau22.B1" table:formula="ooow:Me+Re" office:value-type="float" office:value="5" table:protected="true"><text:p text:style-name="CdA-Fiche-ChampsRéponse-SoulignéCentré">5</text:p></table:table-cell><table:table-cell table:style-name="Tableau22.A1" office:value-type="string"><text:p text:style-name="CdA-Fiche-ChampsRéponse-NormalCentré">+</text:p></table:table-cell><table:table-cell table:style-name="Tableau22.A1" office:value-type="string"><text:p text:style-name="CdA-Fiche-ChampsRéponse-SoulignéGauche"/></table:table-cell></table:table-row></table:table><text:p text:style-name="P12"/></table:table-cell></table:table-row></table:table><text:p text:style-name="P22"/></table:table-cell><table:covered-table-cell/><table:covered-table-cell/><table:table-cell table:style-name="Physique.D2" table:number-rows-spanned="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><text:p text:style-name="CdA-Fiche-ChampsTitre-GrasGauche">Compétence</text:p></table:table-cell><table:table-cell table:style-name="CompPh.A1" office:value-type="string"><text:p text:style-name="CdA-Fiche-ChampsTitre-GrasCentré">NC</text:p></table:table-cell><table:table-cell table:style-name="CompPh.C1" office:value-type="string" table:protected="true"><text:p text:style-name="CdA-Fiche-ChampsTitre-GrasCentré">BC</text:p></table:table-cell><table:table-cell table:style-name="CompPh.C1" office:value-type="string" table:protected="true"><text:p text:style-name="CdA-Fiche-ChampsTitre-GrasCentré">CA</text:p></table:table-cell><table:table-cell table:style-name="CompPh.A1" office:value-type="string"><text:p text:style-name="CdA-Fiche-ChampsTitre-GrasCentré"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2&gt;-10" office:value-type="float" office:value="-10" table:protected="true"><text:p text:style-name="CdA-Fiche-ChampsRéponse-SoulignéCentré">-10</text:p></table:table-cell><table:table-cell table:style-name="CompPh.C2" table:formula="ooow:Ph+&lt;C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3&gt;-10" office:value-type="float" office:value="-10" table:protected="true"><text:p text:style-name="CdA-Fiche-ChampsRéponse-SoulignéCentré">-10</text:p></table:table-cell><table:table-cell table:style-name="CompPh.C2" table:formula="ooow:Ph+&lt;C3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4&gt;-10" office:value-type="float" office:value="-10" table:protected="true"><text:p text:style-name="CdA-Fiche-ChampsRéponse-SoulignéCentré">-10</text:p></table:table-cell><table:table-cell table:style-name="CompPh.C2" table:formula="ooow:Ph+&lt;C4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5&gt;-10" office:value-type="float" office:value="-10" table:protected="true"><text:p text:style-name="CdA-Fiche-ChampsRéponse-SoulignéCentré">-10</text:p></table:table-cell><table:table-cell table:style-name="CompPh.C2" table:formula="ooow:Ph+&lt;C5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6&gt;-10" office:value-type="float" office:value="-10" table:protected="true"><text:p text:style-name="CdA-Fiche-ChampsRéponse-SoulignéCentré">-10</text:p></table:table-cell><table:table-cell table:style-name="CompPh.C2" table:formula="ooow:Ph+&lt;C6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7&gt;-10" office:value-type="float" office:value="-10" table:protected="true"><text:p text:style-name="CdA-Fiche-ChampsRéponse-SoulignéCentré">-10</text:p></table:table-cell><table:table-cell table:style-name="CompPh.C2" table:formula="ooow:Ph+&lt;C7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8&gt;-10" office:value-type="float" office:value="-10" table:protected="true"><text:p text:style-name="CdA-Fiche-ChampsRéponse-SoulignéCentré">-10</text:p></table:table-cell><table:table-cell table:style-name="CompPh.C2" table:formula="ooow:Ph+&lt;C8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9&gt;-10" office:value-type="float" office:value="-10" table:protected="true"><text:p text:style-name="CdA-Fiche-ChampsRéponse-SoulignéCentré">-10</text:p></table:table-cell><table:table-cell table:style-name="CompPh.C2" table:formula="ooow:Ph+&lt;C9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0&gt;-10" office:value-type="float" office:value="-10" table:protected="true"><text:p text:style-name="CdA-Fiche-ChampsRéponse-SoulignéCentré">-10</text:p></table:table-cell><table:table-cell table:style-name="CompPh.C2" table:formula="ooow:Ph+&lt;C10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1&gt;-10" office:value-type="float" office:value="-10" table:protected="true"><text:p text:style-name="CdA-Fiche-ChampsRéponse-SoulignéCentré">-10</text:p></table:table-cell><table:table-cell table:style-name="CompPh.C2" table:formula="ooow:Ph+&lt;C11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sum&lt;B12&gt;-10" office:value-type="float" office:value="-10" table:protected="true"><text:p text:style-name="CdA-Fiche-ChampsRéponse-SoulignéCentré">-10</text:p></table:table-cell><table:table-cell table:style-name="CompPh.C2" table:formula="ooow:Ph+&lt;C1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Physique.C1" table:number-columns-spanned="3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><text:p text:style-name="CdA-Fiche-ChampsTitre-GrasCentré">Dommages</text:p></table:table-cell><table:table-cell table:style-name="Tableau25.A1" table:number-columns-spanned="2" office:value-type="string"><text:p text:style-name="CdA-Fiche-ChampsTitre-GrasCentré">Résultat (fat./lim.)</text:p></table:table-cell><table:covered-table-cell/><table:table-cell table:style-name="Tableau25.A1" office:value-type="string"><text:p text:style-name="P23">Dégâts</text:p></table:table-cell></table:table-row><table:table-row><table:table-cell table:style-name="Tableau25.A2" office:value-type="float" office:value="39452"><text:p text:style-name="CdA-Fiche-ChampsRéponse-NormalCentré">1-5</text:p></table:table-cell><table:table-cell table:style-name="Tableau25.A1" table:number-columns-spanned="2" office:value-type="string"><text:p text:style-name="CdA-Fiche-ChampsRéponse-NormalGauche">Étourdi (-1 au prochain round)</text:p></table:table-cell><table:covered-table-cell/><table:table-cell table:style-name="Tableau25.A1" table:number-rows-spanned="2" office:value-type="string"><text:p text:style-name="P16"/></table:table-cell></table:table-row><table:table-row><table:table-cell table:style-name="Tableau25.A2" office:value-type="float" office:value="0"><text:p text:style-name="CdA-Fiche-ChampsRéponse-NormalCentré">6-10</text:p></table:table-cell><table:table-cell table:style-name="Tableau25.A1" table:number-columns-spanned="2" office:value-type="string"><text:p text:style-name="P16">Sonné (1/0)</text:p></table:table-cell><table:covered-table-cell/><table:covered-table-cell/></table:table-row><table:table-row><table:table-cell table:style-name="Tableau25.A2" office:value-type="float" office:value="0"><text:p text:style-name="CdA-Fiche-ChampsRéponse-NormalCentré">11-20</text:p></table:table-cell><table:table-cell table:style-name="Tableau25.A1" table:number-rows-spanned="4" office:value-type="string"><text:p text:style-name="P20">Blessure</text:p></table:table-cell><table:table-cell table:style-name="Tableau25.A1" office:value-type="string"><text:p text:style-name="P17">Légère<text:tab/>(3/1)</text:p></table:table-cell><table:table-cell table:style-name="Tableau25.A1" office:value-type="string"><text:p text:style-name="P21">O  O  O  O</text:p></table:table-cell></table:table-row><table:table-row><table:table-cell table:style-name="Tableau25.A2" office:value-type="float" office:value="0"><text:p text:style-name="CdA-Fiche-ChampsRéponse-NormalCentré">21-30</text:p></table:table-cell><table:covered-table-cell/><table:table-cell table:style-name="Tableau25.A1" office:value-type="string"><text:p text:style-name="P17">Grave<text:tab/>(5/3)</text:p></table:table-cell><table:table-cell table:style-name="Tableau25.A1" office:value-type="string"><text:p text:style-name="P21">O  O</text:p></table:table-cell></table:table-row><table:table-row><table:table-cell table:style-name="Tableau25.A2" office:value-type="float" office:value="0"><text:p text:style-name="CdA-Fiche-ChampsRéponse-NormalCentré">31-40</text:p></table:table-cell><table:covered-table-cell/><table:table-cell table:style-name="Tableau25.A1" office:value-type="string"><text:p text:style-name="P17">Critique<text:tab/>(10/5)</text:p></table:table-cell><table:table-cell table:style-name="Tableau25.A1" office:value-type="string"><text:p text:style-name="P21">O</text:p></table:table-cell></table:table-row><table:table-row><table:table-cell table:style-name="Tableau25.A2" office:value-type="float" office:value="0"><text:p text:style-name="CdA-Fiche-ChampsRéponse-NormalCentré">41 et plus</text:p></table:table-cell><table:covered-table-cell/><table:table-cell table:style-name="Tableau25.A1" office:value-type="string"><text:p text:style-name="P17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Combats" text:anchor-type="paragraph" svg:x="0cm" svg:y="12.478cm" svg:width="19.59cm" style:rel-width="100%" draw:z-index="5"><draw:text-box fo:min-height="7.41cm"><table:table table:name="Tableau24" table:style-name="Tableau24"><table:table-column table:style-name="Tableau24.A" table:number-columns-repeated="2"/><table:table-column table:style-name="Tableau24.C"/><table:table-column table:style-name="Tableau24.D"/><table:table-row><table:table-cell table:style-name="Tableau24.A1" office:value-type="string"><text:p text:style-name="CdA-Fiche-TitreBloc">Combats</text:p></table:table-cell><table:table-cell table:style-name="Tableau24.B1" office:value-type="string"><text:p text:style-name="P11"/></table:table-cell><table:table-cell table:style-name="Tableau24.C1" table:number-columns-spanned="2" office:value-type="string"><text:p text:style-name="P11"/></table:table-cell><table:covered-table-cell/></table:table-row><table:table-row><table:table-cell table:style-name="Tableau24.A2" table:number-columns-spanned="3" office:value-type="string"><text:p text:style-name="P11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><text:p text:style-name="CdA-Fiche-ChampsTitre-GrasCentré">x</text:p></table:table-cell><table:table-cell table:style-name="Arme.A1" office:value-type="string"><text:p text:style-name="CdA-Fiche-ChampsTitre-GrasGauche">Arme de main</text:p></table:table-cell><table:table-cell table:style-name="Arme.A1" office:value-type="string"><text:p text:style-name="CdA-Fiche-ChampsTitre-GrasCentré">CA</text:p></table:table-cell><table:table-cell table:style-name="Arme.A1" office:value-type="string"><text:p text:style-name="CdA-Fiche-ChampsTitre-GrasCentré">BA</text:p></table:table-cell><table:table-cell table:style-name="Arme.E1" office:value-type="string" table:protected="true"><text:p text:style-name="CdA-Fiche-ChampsTitre-GrasCentré">TA</text:p></table:table-cell><table:table-cell table:style-name="Arme.A1" office:value-type="string"><text:p text:style-name="CdA-Fiche-ChampsTitre-GrasCentré">BP</text:p></table:table-cell><table:table-cell table:style-name="Arme.E1" office:value-type="string" table:protected="true"><text:p text:style-name="CdA-Fiche-ChampsTitre-GrasCentré">TP</text:p></table:table-cell><table:table-cell table:style-name="Arme.A1" office:value-type="string"><text:p text:style-name="CdA-Fiche-ChampsTitre-GrasCentré">BD</text:p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2:D2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&lt;C2&gt;+&lt;F2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3:D3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3&gt;+&lt;F3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4:D4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4&gt;+&lt;F4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5:D5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5&gt;+&lt;F5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6:D6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6&gt;+&lt;F6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/table:table><text:p text:style-name="P11"/></table:table-cell><table:covered-table-cell/><table:covered-table-cell/><table:table-cell table:style-name="Tableau24.D2" table:number-rows-spanned="2" office:value-type="string"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><text:p text:style-name="CdA-Fiche-ChampsTitre-GrasCentré">Combat simplifié</text:p></table:table-cell><table:covered-table-cell/></table:table-row><table:table-row><table:table-cell table:style-name="Tableau29.A2" office:value-type="string"><text:p text:style-name="P19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11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19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11"/><text:p text:style-name="P11"/></table:table-cell></table:table-row><table:table-row><table:table-cell table:style-name="Tableau24.B1" table:number-columns-spanned="3" office:value-type="string"><text:p text:style-name="P11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><text:p text:style-name="CdA-Fiche-ChampsTitre-GrasGauche">Arme de jet</text:p></table:table-cell><table:table-cell table:style-name="Tirs.A1" office:value-type="string"><text:p text:style-name="CdA-Fiche-ChampsTitre-GrasCentré">CA</text:p></table:table-cell><table:table-cell table:style-name="Tirs.A1" office:value-type="string"><text:p text:style-name="CdA-Fiche-ChampsTitre-GrasCentré">BT</text:p></table:table-cell><table:table-cell table:style-name="Tirs.D1" office:value-type="string" table:protected="true"><text:p text:style-name="CdA-Fiche-ChampsTitre-GrasCentré">TT</text:p></table:table-cell><table:table-cell table:style-name="Tirs.E1" table:number-columns-spanned="4" office:value-type="string"><text:p text:style-name="CdA-Fiche-ChampsTitre-GrasCentré">Portée (C, M, L, Mx)</text:p></table:table-cell><table:covered-table-cell/><table:covered-table-cell/><table:covered-table-cell/><table:table-cell table:style-name="Tirs.A1" office:value-type="string"><text:p text:style-name="CdA-Fiche-ChampsTitre-GrasCentré">BD</text:p></table:table-cell><table:table-cell table:style-name="Tirs.A1" office:value-type="string"><text:p text:style-name="CdA-Fiche-ChampsTitre-GrasCentré"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2:C2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3:C3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4:C4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5:C5&gt;" office:value-type="float" office:value="0" table:protected="true"><text:p text:style-name="CdA-Fiche-ChampsRéponse-SoulignéCentré">0</text:p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1"/></table:table-cell><table:covered-table-cell/><table:covered-table-cell/><table:covered-table-cell/></table:table-row></table:table><text:p text:style-name="P1"/></draw:text-box></draw:frame></text:p>
      <text:p text:style-name="P24"><draw:frame draw:style-name="fr6" draw:name="Cadre3" text:anchor-type="paragraph" svg:x="0cm" svg:y="0.079cm" svg:width="19.59cm" style:rel-width="100%" draw:z-index="7"><draw:text-box fo:min-height="0.499cm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><text:p text:style-name="CdA-Fiche-AspectTitre"><text:tab/>Mental</text:p></table:table-cell><table:table-cell table:style-name="Mental.A1" office:value-type="string"><text:p text:style-name="CdA-Fiche-AspectScore"><text:user-field-get style:data-style-name="N0" text:name="Me">5</text:user-field-get></text:p></table:table-cell><table:table-cell table:style-name="Mental.C1" table:number-columns-spanned="2" office:value-type="string"><text:p text:style-name="Table_20_Contents"/></table:table-cell><table:covered-table-cell/><table:table-cell table:style-name="Mental.E1" office:value-type="string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style-name="Mental.A2" table:number-columns-spanned="3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><text:p text:style-name="CdA-Fiche-ChampsTitre-GrasGauche">Encaisse :</text:p></table:table-cell><table:table-cell table:style-name="Tableau11.B1" table:formula="ooow:Me+Re" office:value-type="float" office:value="5"><text:p text:style-name="CdA-Fiche-ChampsRéponse-SoulignéCentré">5</text:p></table:table-cell><table:table-cell table:style-name="Tableau11.A1" office:value-type="string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ental.D2" table:number-rows-spanned="3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><text:p text:style-name="CdA-Fiche-ChampsTitre-GrasGauche">Compétence</text:p></table:table-cell><table:table-cell table:style-name="CompMe2.A1" office:value-type="string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2&gt;-10" office:value-type="float" office:value="-10" table:protected="true"><text:p text:style-name="CdA-Fiche-ChampsRéponse-SoulignéCentré">-10</text:p></table:table-cell><table:table-cell table:style-name="CompMe2.C2" table:formula="ooow:Me+&lt;C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3&gt;-10" office:value-type="float" office:value="-10" table:protected="true"><text:p text:style-name="CdA-Fiche-ChampsRéponse-SoulignéCentré">-10</text:p></table:table-cell><table:table-cell table:style-name="CompMe2.C2" table:formula="ooow:Me+&lt;C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4&gt;-10" office:value-type="float" office:value="-10" table:protected="true"><text:p text:style-name="CdA-Fiche-ChampsRéponse-SoulignéCentré">-10</text:p></table:table-cell><table:table-cell table:style-name="CompMe2.C2" table:formula="ooow:Me+&lt;C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5&gt;-10" office:value-type="float" office:value="-10" table:protected="true"><text:p text:style-name="CdA-Fiche-ChampsRéponse-SoulignéCentré">-10</text:p></table:table-cell><table:table-cell table:style-name="CompMe2.C2" table:formula="ooow:Me+&lt;C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6&gt;-10" office:value-type="float" office:value="-10" table:protected="true"><text:p text:style-name="CdA-Fiche-ChampsRéponse-SoulignéCentré">-10</text:p></table:table-cell><table:table-cell table:style-name="CompMe2.C2" table:formula="ooow:Me+&lt;C6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7&gt;-10" office:value-type="float" office:value="-10" table:protected="true"><text:p text:style-name="CdA-Fiche-ChampsRéponse-SoulignéCentré">-10</text:p></table:table-cell><table:table-cell table:style-name="CompMe2.C2" table:formula="ooow:Me+&lt;C7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8&gt;-10" office:value-type="float" office:value="-10" table:protected="true"><text:p text:style-name="CdA-Fiche-ChampsRéponse-SoulignéCentré">-10</text:p></table:table-cell><table:table-cell table:style-name="CompMe2.C2" table:formula="ooow:Me+&lt;C8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9&gt;-10" office:value-type="float" office:value="-10" table:protected="true"><text:p text:style-name="CdA-Fiche-ChampsRéponse-SoulignéCentré">-10</text:p></table:table-cell><table:table-cell table:style-name="CompMe2.C2" table:formula="ooow:Me+&lt;C9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0&gt;-10" office:value-type="float" office:value="-10" table:protected="true"><text:p text:style-name="CdA-Fiche-ChampsRéponse-SoulignéCentré">-10</text:p></table:table-cell><table:table-cell table:style-name="CompMe2.C2" table:formula="ooow:Me+&lt;C10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1&gt;-10" office:value-type="float" office:value="-10" table:protected="true"><text:p text:style-name="CdA-Fiche-ChampsRéponse-SoulignéCentré">-10</text:p></table:table-cell><table:table-cell table:style-name="CompMe2.C2" table:formula="ooow:Me+&lt;C11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2&gt;-10" office:value-type="float" office:value="-10" table:protected="true"><text:p text:style-name="CdA-Fiche-ChampsRéponse-SoulignéCentré">-10</text:p></table:table-cell><table:table-cell table:style-name="CompMe2.C2" table:formula="ooow:Me+&lt;C1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3&gt;-10" office:value-type="float" office:value="-10" table:protected="true"><text:p text:style-name="CdA-Fiche-ChampsRéponse-SoulignéCentré">-10</text:p></table:table-cell><table:table-cell table:style-name="CompMe2.C2" table:formula="ooow:Me+&lt;C1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4&gt;-10" office:value-type="float" office:value="-10" table:protected="true"><text:p text:style-name="CdA-Fiche-ChampsRéponse-SoulignéCentré">-10</text:p></table:table-cell><table:table-cell table:style-name="CompMe2.C2" table:formula="ooow:Me+&lt;C1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5&gt;-10" office:value-type="float" office:value="-10" table:protected="true"><text:p text:style-name="CdA-Fiche-ChampsRéponse-SoulignéCentré">-10</text:p></table:table-cell><table:table-cell table:style-name="CompMe2.C2" table:formula="ooow:Me+&lt;C1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ental.A3" table:number-columns-spanned="3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><text:p text:style-name="CdA-Fiche-ChampsTitre-GrasCentré">Dommages</text:p></table:table-cell><table:table-cell table:style-name="Tableau36.A1" table:number-columns-spanned="2" office:value-type="string"><text:p text:style-name="CdA-Fiche-ChampsTitre-GrasCentré">Résultat (fat./lim.)</text:p></table:table-cell><table:covered-table-cell/><table:table-cell table:style-name="Tableau36.A1" office:value-type="string"><text:p text:style-name="CdA-Fiche-ChampsTitre-GrasCentré">Dégâts</text:p></table:table-cell></table:table-row><table:table-row><table:table-cell table:style-name="Tableau36.A2" office:value-type="float" office:value="39452"><text:p text:style-name="CdA-Fiche-ChampsRéponse-NormalCentré">1-5</text:p></table:table-cell><table:table-cell table:style-name="Tableau36.A1" table:number-columns-spanned="2" office:value-type="string"><text:p text:style-name="CdA-Fiche-ChampsRéponse-NormalGauche">Étourdi (-1 au prochain round)</text:p></table:table-cell><table:covered-table-cell/><table:table-cell table:style-name="Tableau36.A1" table:number-rows-spanned="2" office:value-type="string"><text:p text:style-name="P16"/></table:table-cell></table:table-row><table:table-row><table:table-cell table:style-name="Tableau36.A2" office:value-type="float" office:value="0"><text:p text:style-name="CdA-Fiche-ChampsRéponse-NormalCentré">6-10</text:p></table:table-cell><table:table-cell table:style-name="Tableau36.A1" table:number-columns-spanned="2" office:value-type="string"><text:p text:style-name="P16">Sonné (1/0)</text:p></table:table-cell><table:covered-table-cell/><table:covered-table-cell/></table:table-row><table:table-row><table:table-cell table:style-name="Tableau36.A2" office:value-type="float" office:value="0"><text:p text:style-name="CdA-Fiche-ChampsRéponse-NormalCentré">11-20</text:p></table:table-cell><table:table-cell table:style-name="Tableau36.A1" table:number-rows-spanned="4" office:value-type="string"><text:p text:style-name="P20">Blessure</text:p></table:table-cell><table:table-cell table:style-name="Tableau36.A1" office:value-type="string"><text:p text:style-name="P17">Légère<text:tab/>(3/1)</text:p></table:table-cell><table:table-cell table:style-name="Tableau36.A1" office:value-type="string"><text:p text:style-name="P21">O  O  O  O</text:p></table:table-cell></table:table-row><table:table-row><table:table-cell table:style-name="Tableau36.A2" office:value-type="float" office:value="0"><text:p text:style-name="CdA-Fiche-ChampsRéponse-NormalCentré">21-30</text:p></table:table-cell><table:covered-table-cell/><table:table-cell table:style-name="Tableau36.A1" office:value-type="string"><text:p text:style-name="P17">Grave<text:tab/>(5/3)</text:p></table:table-cell><table:table-cell table:style-name="Tableau36.A1" office:value-type="string"><text:p text:style-name="P21">O  O</text:p></table:table-cell></table:table-row><table:table-row><table:table-cell table:style-name="Tableau36.A2" office:value-type="float" office:value="0"><text:p text:style-name="CdA-Fiche-ChampsRéponse-NormalCentré">31-40</text:p></table:table-cell><table:covered-table-cell/><table:table-cell table:style-name="Tableau36.A1" office:value-type="string"><text:p text:style-name="P17">Critique<text:tab/>(10/5)</text:p></table:table-cell><table:table-cell table:style-name="Tableau36.A1" office:value-type="string"><text:p text:style-name="P21">O</text:p></table:table-cell></table:table-row><table:table-row><table:table-cell table:style-name="Tableau36.A2" office:value-type="float" office:value="0"><text:p text:style-name="CdA-Fiche-ChampsRéponse-NormalCentré">41 et plus</text:p></table:table-cell><table:covered-table-cell/><table:table-cell table:style-name="Tableau36.A1" office:value-type="string"><text:p text:style-name="P17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ental.C1" table:number-columns-spanned="3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><text:p text:style-name="CdA-Fiche-ChampsTitre-GrasGauche">Compétence</text:p></table:table-cell><table:table-cell table:style-name="CompMe1.A1" office:value-type="string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2&gt;-10" office:value-type="float" office:value="-10" table:protected="true"><text:p text:style-name="CdA-Fiche-ChampsRéponse-SoulignéCentré">-10</text:p></table:table-cell><table:table-cell table:style-name="CompMe1.C2" table:formula="ooow:Me+&lt;C2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3&gt;-10" office:value-type="float" office:value="-10" table:protected="true"><text:p text:style-name="CdA-Fiche-ChampsRéponse-SoulignéCentré">-10</text:p></table:table-cell><table:table-cell table:style-name="CompMe1.C2" table:formula="ooow:Me+&lt;C3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4&gt;-10" office:value-type="float" office:value="-10" table:protected="true"><text:p text:style-name="CdA-Fiche-ChampsRéponse-SoulignéCentré">-10</text:p></table:table-cell><table:table-cell table:style-name="CompMe1.C2" table:formula="ooow:Me+&lt;C4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5&gt;-10" office:value-type="float" office:value="-10" table:protected="true"><text:p text:style-name="CdA-Fiche-ChampsRéponse-SoulignéCentré">-10</text:p></table:table-cell><table:table-cell table:style-name="CompMe1.C2" table:formula="ooow:Me+&lt;C5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Mystique" text:anchor-type="paragraph" svg:x="0cm" svg:y="11.172cm" svg:width="19.59cm" style:rel-width="100%" draw:z-index="8"><draw:text-box fo:min-height="0.499cm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><text:p text:style-name="CdA-Fiche-AspectTitre"><text:tab/>Mystique</text:p></table:table-cell><table:table-cell table:style-name="Mystique.A1" office:value-type="string"><text:p text:style-name="CdA-Fiche-AspectScore"><text:user-field-get style:data-style-name="N0" text:name="My">5</text:user-field-get></text:p></table:table-cell><table:table-cell table:style-name="Mystique.C1" table:number-columns-spanned="2" office:value-type="string"><text:p text:style-name="Table_20_Contents"/></table:table-cell><table:covered-table-cell/><table:table-cell table:style-name="Mystique.E1" office:value-type="string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style-name="Mystique.A2" table:number-columns-spanned="3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><text:p text:style-name="CdA-Fiche-ChampsTitre-GrasGauche">Encaisse :</text:p></table:table-cell><table:table-cell table:style-name="Tableau14.B1" table:formula="ooow:My+Re" office:value-type="float" office:value="5" table:protected="true"><text:p text:style-name="CdA-Fiche-ChampsRéponse-SoulignéCentré">5</text:p></table:table-cell><table:table-cell table:style-name="Tableau14.A1" office:value-type="string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ystique.D2" table:number-rows-spanned="3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><text:p text:style-name="CdA-Fiche-ChampsTitre-GrasGauche">Compétence</text:p></table:table-cell><table:table-cell table:style-name="CompMy2.A1" office:value-type="string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2&gt;-10" office:value-type="float" office:value="-10" table:protected="true"><text:p text:style-name="CdA-Fiche-ChampsRéponse-SoulignéCentré">-10</text:p></table:table-cell><table:table-cell table:style-name="CompMy2.C2" table:formula="ooow:My+&lt;C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3&gt;-10" office:value-type="float" office:value="-10" table:protected="true"><text:p text:style-name="CdA-Fiche-ChampsRéponse-SoulignéCentré">-10</text:p></table:table-cell><table:table-cell table:style-name="CompMy2.C2" table:formula="ooow:My+&lt;C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4&gt;-10" office:value-type="float" office:value="-10" table:protected="true"><text:p text:style-name="CdA-Fiche-ChampsRéponse-SoulignéCentré">-10</text:p></table:table-cell><table:table-cell table:style-name="CompMy2.C2" table:formula="ooow:My+&lt;C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5&gt;-10" office:value-type="float" office:value="-10" table:protected="true"><text:p text:style-name="CdA-Fiche-ChampsRéponse-SoulignéCentré">-10</text:p></table:table-cell><table:table-cell table:style-name="CompMy2.C2" table:formula="ooow:My+&lt;C5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6&gt;-10" office:value-type="float" office:value="-10" table:protected="true"><text:p text:style-name="CdA-Fiche-ChampsRéponse-SoulignéCentré">-10</text:p></table:table-cell><table:table-cell table:style-name="CompMy2.C2" table:formula="ooow:My+&lt;C6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7&gt;-10" office:value-type="float" office:value="-10" table:protected="true"><text:p text:style-name="CdA-Fiche-ChampsRéponse-SoulignéCentré">-10</text:p></table:table-cell><table:table-cell table:style-name="CompMy2.C2" table:formula="ooow:My+&lt;C7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8&gt;-10" office:value-type="float" office:value="-10" table:protected="true"><text:p text:style-name="CdA-Fiche-ChampsRéponse-SoulignéCentré">-10</text:p></table:table-cell><table:table-cell table:style-name="CompMy2.C2" table:formula="ooow:My+&lt;C8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9&gt;-10" office:value-type="float" office:value="-10" table:protected="true"><text:p text:style-name="CdA-Fiche-ChampsRéponse-SoulignéCentré">-10</text:p></table:table-cell><table:table-cell table:style-name="CompMy2.C2" table:formula="ooow:My+&lt;C9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0&gt;-10" office:value-type="float" office:value="-10" table:protected="true"><text:p text:style-name="CdA-Fiche-ChampsRéponse-SoulignéCentré">-10</text:p></table:table-cell><table:table-cell table:style-name="CompMy2.C2" table:formula="ooow:My+&lt;C10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1&gt;-10" office:value-type="float" office:value="-10" table:protected="true"><text:p text:style-name="CdA-Fiche-ChampsRéponse-SoulignéCentré">-10</text:p></table:table-cell><table:table-cell table:style-name="CompMy2.C2" table:formula="ooow:My+&lt;C11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2&gt;-10" office:value-type="float" office:value="-10" table:protected="true"><text:p text:style-name="CdA-Fiche-ChampsRéponse-SoulignéCentré">-10</text:p></table:table-cell><table:table-cell table:style-name="CompMy2.C2" table:formula="ooow:My+&lt;C1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3&gt;-10" office:value-type="float" office:value="-10" table:protected="true"><text:p text:style-name="CdA-Fiche-ChampsRéponse-SoulignéCentré">-10</text:p></table:table-cell><table:table-cell table:style-name="CompMy2.C2" table:formula="ooow:My+&lt;C1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4&gt;-10" office:value-type="float" office:value="-10" table:protected="true"><text:p text:style-name="CdA-Fiche-ChampsRéponse-SoulignéCentré">-10</text:p></table:table-cell><table:table-cell table:style-name="CompMy2.C2" table:formula="ooow:My+&lt;C1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ystique.A3" table:number-columns-spanned="3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><text:p text:style-name="CdA-Fiche-ChampsTitre-GrasCentré">Dommages</text:p></table:table-cell><table:table-cell table:style-name="Tableau43.A1" table:number-columns-spanned="2" office:value-type="string"><text:p text:style-name="CdA-Fiche-ChampsTitre-GrasCentré">Résultat (fat./lim.)</text:p></table:table-cell><table:covered-table-cell/><table:table-cell table:style-name="Tableau43.A1" office:value-type="string"><text:p text:style-name="CdA-Fiche-ChampsTitre-GrasCentré">Dégâts</text:p></table:table-cell></table:table-row><table:table-row><table:table-cell table:style-name="Tableau43.A2" office:value-type="float" office:value="39452"><text:p text:style-name="CdA-Fiche-ChampsRéponse-NormalCentré">1-5</text:p></table:table-cell><table:table-cell table:style-name="Tableau43.A1" table:number-columns-spanned="2" office:value-type="string"><text:p text:style-name="CdA-Fiche-ChampsRéponse-NormalGauche">Étourdi (-1 au prochain round)</text:p></table:table-cell><table:covered-table-cell/><table:table-cell table:style-name="Tableau43.A1" table:number-rows-spanned="2" office:value-type="string"><text:p text:style-name="P16"/></table:table-cell></table:table-row><table:table-row><table:table-cell table:style-name="Tableau43.A2" office:value-type="float" office:value="0"><text:p text:style-name="CdA-Fiche-ChampsRéponse-NormalCentré">6-10</text:p></table:table-cell><table:table-cell table:style-name="Tableau43.A1" table:number-columns-spanned="2" office:value-type="string"><text:p text:style-name="P16">Sonné (1/0)</text:p></table:table-cell><table:covered-table-cell/><table:covered-table-cell/></table:table-row><table:table-row><table:table-cell table:style-name="Tableau43.A2" office:value-type="float" office:value="0"><text:p text:style-name="CdA-Fiche-ChampsRéponse-NormalCentré">11-20</text:p></table:table-cell><table:table-cell table:style-name="Tableau43.A1" table:number-rows-spanned="4" office:value-type="string"><text:p text:style-name="P20">Blessure</text:p></table:table-cell><table:table-cell table:style-name="Tableau43.A1" office:value-type="string"><text:p text:style-name="P17">Légère<text:tab/>(3/1)</text:p></table:table-cell><table:table-cell table:style-name="Tableau43.A1" office:value-type="string"><text:p text:style-name="P21">O  O  O  O</text:p></table:table-cell></table:table-row><table:table-row><table:table-cell table:style-name="Tableau43.A2" office:value-type="float" office:value="0"><text:p text:style-name="CdA-Fiche-ChampsRéponse-NormalCentré">21-30</text:p></table:table-cell><table:covered-table-cell/><table:table-cell table:style-name="Tableau43.A1" office:value-type="string"><text:p text:style-name="P17">Grave<text:tab/>(5/3)</text:p></table:table-cell><table:table-cell table:style-name="Tableau43.A1" office:value-type="string"><text:p text:style-name="P21">O  O</text:p></table:table-cell></table:table-row><table:table-row><table:table-cell table:style-name="Tableau43.A2" office:value-type="float" office:value="0"><text:p text:style-name="CdA-Fiche-ChampsRéponse-NormalCentré">31-40</text:p></table:table-cell><table:covered-table-cell/><table:table-cell table:style-name="Tableau43.A1" office:value-type="string"><text:p text:style-name="P17">Critique<text:tab/>(10/5)</text:p></table:table-cell><table:table-cell table:style-name="Tableau43.A1" office:value-type="string"><text:p text:style-name="P21">O</text:p></table:table-cell></table:table-row><table:table-row><table:table-cell table:style-name="Tableau43.A2" office:value-type="float" office:value="0"><text:p text:style-name="CdA-Fiche-ChampsRéponse-NormalCentré">41 et plus</text:p></table:table-cell><table:covered-table-cell/><table:table-cell table:style-name="Tableau43.A1" office:value-type="string"><text:p text:style-name="P17">Fatale<text:tab/>(20/10)</text:p></table:table-cell><table:table-cell table:style-name="Tableau43.A1" office:value-type="string"><text:p text:style-name="P21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ystique.C1" table:number-columns-spanned="3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><text:p text:style-name="CdA-Fiche-ChampsTitre-GrasGauche">Compétence</text:p></table:table-cell><table:table-cell table:style-name="CompMy1.A1" office:value-type="string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2&gt;-10" office:value-type="float" office:value="-10" table:protected="true"><text:p text:style-name="CdA-Fiche-ChampsRéponse-SoulignéCentré">-10</text:p></table:table-cell><table:table-cell table:style-name="CompMy1.C2" table:formula="ooow:My+&lt;C2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3&gt;-10" office:value-type="float" office:value="-10" table:protected="true"><text:p text:style-name="CdA-Fiche-ChampsRéponse-SoulignéCentré">-10</text:p></table:table-cell><table:table-cell table:style-name="CompMy1.C2" table:formula="ooow:My+&lt;C3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4&gt;-10" office:value-type="float" office:value="-10" table:protected="true"><text:p text:style-name="CdA-Fiche-ChampsRéponse-SoulignéCentré">-10</text:p></table:table-cell><table:table-cell table:style-name="CompMy1.C2" table:formula="ooow:My+&lt;C4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5&gt;-10" office:value-type="float" office:value="-10" table:protected="true"><text:p text:style-name="CdA-Fiche-ChampsRéponse-SoulignéCentré">-10</text:p></table:table-cell><table:table-cell table:style-name="CompMy1.C2" table:formula="ooow:My+&lt;C5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/text:p>
      <text:p text:style-name="P26"/>
      <text:p text:style-name="P27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>
          <table:table-cell table:style-name="Tableau20.A2" table:number-columns-spanned="2" office:value-type="string">
            <text:p text:style-name="CdA-Fiche-ChampsTitre-GrasGauche">Remarques</text:p>
            <text:p text:style-name="CdA-Fiche-ChampsRéponse-NormalJustifié">Voici un espace pour inscrire des remarques générales concernant les sortilèges utilisés.</text:p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CdA-Fiche-ChampsTitre-GrasGauche">Liste des sortilèges</text:p>
            <text:p text:style-name="CdA-Fiche-ChampsRéponse-NormalJustifié">Voici un exemple d'espace pour énumérer vos sortilèges.</text:p>
          </table:table-cell>
          <table:covered-table-cell/>
        </table:table-row>
      </table:table>
      <text:p text:style-name="Standard"/>
      <text:p text:style-name="Standard">Voici un autre exemple d'espace pour énumérer vos sortilèges.</text:p>
      <text:p text:style-name="P44">Notes personnelles</text:p>
      <text:list text:style-name="L1">
        <text:list-item text:start-value="1">
          <text:p text:style-name="P43">Inscrivez ici vos notes personnelles concernant votre personnage et l'aventure.</text:p>
          <text:list>
            <text:list-item>
              <text:p text:style-name="P46">Vous pouvez modifier le style de texte en présentant vos notes sous la forme d'une liste à points, par exemple.</text:p>
              <text:list>
                <text:list-item>
                  <text:p text:style-name="P46">C'est toujours pratique..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.5pt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cm" fo:margin-bottom="0cm" fo:text-align="justify" style:justify-single-word="false" style:page-number="auto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size-asian="10.5pt"/>
    </style:style>
    <style:style style:name="CdA-Fiche-TitreBloc" style:family="paragraph" style:parent-style-name="Table_20_Contents" style:class="text" style:master-page-name="">
      <style:paragraph-properties fo:text-align="center" style:justify-single-word="false" style:page-number="auto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49cm" fo:border-left="none" fo:border-right="none" fo:border-top="none" fo:border-bottom="0.002cm solid #000000" style:shadow="none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3.24cm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3.24cm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>
        <style:tab-stops>
          <style:tab-stop style:position="9.721cm" style:type="center"/>
          <style:tab-stop style:position="19.563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745cm" style:type="center"/>
          <style:tab-stop style:position="19.588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pm3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ext:user-field-decls>
          <text:user-field-decl office:value-type="string" office:string-value="Nom du joueur" text:name="Joueur"/>
          <text:user-field-decl office:value-type="string" office:string-value="Nom du personnage" text:name="Personnage"/>
        </text:user-field-decls>
        <text:p text:style-name="P1"><text:user-field-get text:name="Personnage">Nom du personnage</text:user-field-get> (<text:user-field-get text:name="Joueur">Nom du joueur</text:user-field-get>)<text:tab/><text:span text:style-name="T1">Clefs de l'aube</text:span><text:tab/><text:page-number text:select-page="current">1</text:page-number> de <text:page-count>5</text:page-count></text:p>
      </style:header>
      <style:footer>
        <text:p text:style-name="P2">Dernière mise à jour : <text:date style:data-style-name="N36" text:date-value="2008-02-14T03:14:29">2008-02-14</text:date></text:p>
        <text:p text:style-name="P2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Objets" style:page-layout-name="pm3">
      <style:header>
        <text:p text:style-name="P4"><text:title>Nom du personnage</text:title> (<text:subject>Nom du joueur</text:subject>)<text:tab/><text:span text:style-name="T1">Clefs de l'aube</text:span><text:tab/><text:page-number text:select-page="current">1</text:page-number> de <text:page-count>5</text:page-count></text:p>
      </style:header>
      <style:footer>
        <text:p text:style-name="P2">Dernière mise à jour : <text:date style:data-style-name="N36" text:date-value="2008-02-14T03:14:29">2008-02-14</text:date></text:p>
        <text:p text:style-name="P2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Sorts" style:page-layout-name="pm4">
      <style:header>
        <text:p text:style-name="P5"><text:title>Nom du personnage</text:title> (<text:subject>Nom du joueur</text:subject>)<text:tab/><text:span text:style-name="T1">Clefs de l'aube</text:span><text:tab/><text:page-number text:select-page="current">1</text:page-number> de <text:page-count>5</text:page-count></text:p>
      </style:header>
      <style:footer>
        <text:p text:style-name="Footer">Dernière mise à jour : <text:date style:data-style-name="N36" text:date-value="2008-02-14T03:14:29">2008-02-14</text:date></text:p>
        <text:p text:style-name="Footer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Notes" style:page-layout-name="pm5">
      <style:header>
        <text:p text:style-name="Header"><text:title>Nom du personnage</text:title> (<text:subject>Nom du joueur</text:subject>)<text:tab/><text:span text:style-name="T1">Clefs de l'aube</text:span><text:tab/><text:page-number text:select-page="current">1</text:page-number> de <text:page-count>5</text:page-count></text:p>
      </style:header>
      <style:footer>
        <text:p text:style-name="Footer">Dernière mise à jour : <text:date style:data-style-name="N36" text:date-value="2008-02-14T03:14:29">2008-02-14</text:date></text:p>
        <text:p text:style-name="Footer"/>
        <text:p text:style-name="P3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Nom du personnage</dc:title>
    <dc:description>© 2003-2008, Fabien Niñoles, distribution et reproduction à des fins personnelles ou non-commerciales permises.</dc:description>
    <dc:subject>Nom du joueur</dc:subject>
    <meta:initial-creator>André Fiorilli</meta:initial-creator>
    <meta:creation-date>2008-02-12T13:03:26</meta:creation-date>
    <dc:creator>André Fiorilli</dc:creator>
    <dc:date>2008-02-14T03:14:29</dc:date>
    <meta:printed-by>André Fiorilli</meta:printed-by>
    <meta:print-date>2008-02-13T15:56:28</meta:print-date>
    <meta:keyword>Fiche</meta:keyword>
    <meta:keyword>personnage</meta:keyword>
    <meta:keyword>Confrérie</meta:keyword>
    <meta:keyword>clef</meta:keyword>
    <meta:keyword>aube</meta:keyword>
    <meta:keyword>système de jeu</meta:keyword>
    <meta:editing-cycles>66</meta:editing-cycles>
    <meta:editing-duration>PT14H28M42S</meta:editing-duration>
    <meta:user-defined meta:name="Info 1"/>
    <meta:user-defined meta:name="Info 2"/>
    <meta:user-defined meta:name="Info 3"/>
    <meta:user-defined meta:name="Info 4"/>
    <meta:document-statistic meta:table-count="59" meta:image-count="0" meta:object-count="0" meta:page-count="5" meta:paragraph-count="317" meta:word-count="532" meta:character-count="2479"/>
  </office:meta>
</office:document-meta>
</file>