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8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18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8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18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9cm" table:align="margins"/>
    </style:style>
    <style:style style:name="Re1.A" style:family="table-column">
      <style:table-column-properties style:column-width="2.29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9cm" table:align="margins"/>
    </style:style>
    <style:style style:name="Pr1.A" style:family="table-column">
      <style:table-column-properties style:column-width="2.29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1cm" table:align="margins"/>
    </style:style>
    <style:style style:name="Pe1.A" style:family="table-column">
      <style:table-column-properties style:column-width="2.291cm" style:rel-column-width="49369*"/>
    </style:style>
    <style:style style:name="Pe1.B" style:family="table-column">
      <style:table-column-properties style:column-width="0.75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9cm" table:align="margins"/>
    </style:style>
    <style:style style:name="Re2.A" style:family="table-column">
      <style:table-column-properties style:column-width="2.29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9cm" table:align="margins"/>
    </style:style>
    <style:style style:name="Pr2.A" style:family="table-column">
      <style:table-column-properties style:column-width="2.29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1cm" table:align="margins"/>
    </style:style>
    <style:style style:name="Pe2.A" style:family="table-column">
      <style:table-column-properties style:column-width="2.291cm" style:rel-column-width="49369*"/>
    </style:style>
    <style:style style:name="Pe2.B" style:family="table-column">
      <style:table-column-properties style:column-width="0.75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A2.1" style:family="table-column">
      <style:table-column-properties style:column-width="9.793cm" style:rel-column-width="32759*"/>
    </style:style>
    <style:style style:name="Physique.A2.1" style:family="table-row">
      <style:table-row-properties style:min-row-height="2.092cm"/>
    </style:style>
    <style:style style:name="Physique.A2.1.1" style:family="table-cell">
      <style:table-cell-properties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1" style:family="table-row">
      <style:table-row-properties style:min-row-height="0.843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0.898cm"/>
    </style:style>
    <style:style style:name="Tableau21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3.052cm" style:rel-column-width="21267*"/>
    </style:style>
    <style:style style:name="Tableau21.B" style:family="table-column">
      <style:table-column-properties style:column-width="6.352cm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3.087cm" style:rel-column-width="21513*"/>
    </style:style>
    <style:style style:name="Tableau22.B" style:family="table-column">
      <style:table-column-properties style:column-width="0.785cm" style:rel-column-width="5470*"/>
    </style:style>
    <style:style style:name="Tableau22.C" style:family="table-column">
      <style:table-column-properties style:column-width="0.404cm" style:rel-column-width="2815*"/>
    </style:style>
    <style:style style:name="Tableau22.D" style:family="table-column">
      <style:table-column-properties style:column-width="5.128cm" style:rel-column-width="35737*"/>
    </style:style>
    <style:style style:name="Tableau22.1" style:family="table-row">
      <style:table-row-properties style:min-row-height="0.307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97cm" fo:border="none" style:writing-mode="lr-tb">
        <style:background-image/>
      </style:table-cell-properties>
    </style:style>
    <style:style style:name="Tableau27" style:family="table">
      <style:table-properties style:width="9.403cm" table:align="margins"/>
    </style:style>
    <style:style style:name="Tableau27.A" style:family="table-column">
      <style:table-column-properties style:column-width="3.044cm" style:rel-column-width="21218*"/>
    </style:style>
    <style:style style:name="Tableau27.B" style:family="table-column">
      <style:table-column-properties style:column-width="0.824cm" style:rel-column-width="5740*"/>
    </style:style>
    <style:style style:name="Tableau27.C" style:family="table-column">
      <style:table-column-properties style:column-width="0.4cm" style:rel-column-width="2790*"/>
    </style:style>
    <style:style style:name="Tableau27.D" style:family="table-column">
      <style:table-column-properties style:column-width="5.135cm" style:rel-column-width="35787*"/>
    </style:style>
    <style:style style:name="Tableau27.A1" style:family="table-cell">
      <style:table-cell-properties fo:padding="0.097cm" fo:border="none"/>
    </style:style>
    <style:style style:name="Tableau27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7cm" style:rel-column-width="13911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313cm" style:rel-column-width="29449*"/>
    </style:style>
    <style:style style:name="Tableau25.D" style:family="table-column">
      <style:table-column-properties style:column-width="2.6cm" style:rel-column-width="17755*"/>
    </style:style>
    <style:style style:name="Tableau25.A1" style:family="table-cell">
      <style:table-cell-properties style:vertical-align="middle" fo:padding="0.097cm" fo:border="none"/>
    </style:style>
    <style:style style:name="Tableau25.A2.2" style:family="table-column">
      <style:table-column-properties style:column-width="4.96cm" style:rel-column-width="33869*"/>
    </style:style>
    <style:style style:name="Tableau25.A2.1.1" style:family="table-cell" style:data-style-name="N100">
      <style:table-cell-properties style:vertical-align="middle" fo:padding="0.097cm" fo:border="none"/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6.528cm" style:rel-column-width="21839*"/>
    </style:style>
    <style:style style:name="Tableau24.B" style:family="table-column">
      <style:table-column-properties style:column-width="8.398cm" style:rel-column-width="28094*"/>
    </style:style>
    <style:style style:name="Tableau24.C" style:family="table-column">
      <style:table-column-properties style:column-width="4.664cm" style:rel-column-width="15602*"/>
    </style:style>
    <style:style style:name="Tableau24.A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B1" style:family="table-cell">
      <style:table-cell-properties fo:padding="0.097cm" fo:border-left="0.002cm solid #000000" fo:border-right="none" fo:border-top="none" fo:border-bottom="0.002cm solid #000000"/>
    </style:style>
    <style:style style:name="Tableau24.C1" style:family="table-cell">
      <style:table-cell-properties style:vertical-align="bottom" fo:padding="0.097cm" fo:border="none"/>
    </style:style>
    <style:style style:name="Tableau24.A2.1" style:family="table-column">
      <style:table-column-properties style:column-width="14.926cm" style:rel-column-width="49933*"/>
    </style:style>
    <style:style style:name="Tableau24.A2.1.1" style:family="table-cell">
      <style:table-cell-properties fo:padding="0.097cm" fo:border-left="0.002cm solid #000000" fo:border-right="none" fo:border-top="0.002cm solid #000000" fo:border-bottom="none"/>
    </style:style>
    <style:style style:name="Tableau24.C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Arme" style:family="table">
      <style:table-properties style:width="14.73cm" table:align="margins"/>
    </style:style>
    <style:style style:name="Arme.A" style:family="table-column">
      <style:table-column-properties style:column-width="0.55cm" style:rel-column-width="2447*"/>
    </style:style>
    <style:style style:name="Arme.B" style:family="table-column">
      <style:table-column-properties style:column-width="8.181cm" style:rel-column-width="36399*"/>
    </style:style>
    <style:style style:name="Arme.C" style:family="table-column">
      <style:table-column-properties style:column-width="1cm" style:rel-column-width="4447*"/>
    </style:style>
    <style:style style:name="Arme.H" style:family="table-column">
      <style:table-column-properties style:column-width="1.002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e6e6e6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97cm" fo:border="none">
        <style:background-image/>
      </style:table-cell-properties>
    </style:style>
    <style:style style:name="Tirs" style:family="table">
      <style:table-properties style:width="14.73cm" table:align="margins"/>
    </style:style>
    <style:style style:name="Tirs.A" style:family="table-column">
      <style:table-column-properties style:column-width="5.759cm" style:rel-column-width="25624*"/>
    </style:style>
    <style:style style:name="Tirs.B" style:family="table-column">
      <style:table-column-properties style:column-width="0.984cm" style:rel-column-width="4377*"/>
    </style:style>
    <style:style style:name="Tirs.C" style:family="table-column">
      <style:table-column-properties style:column-width="1.007cm" style:rel-column-width="4479*"/>
    </style:style>
    <style:style style:name="Tirs.D" style:family="table-column">
      <style:table-column-properties style:column-width="1.009cm" style:rel-column-width="4487*"/>
    </style:style>
    <style:style style:name="Tirs.E" style:family="table-column">
      <style:table-column-properties style:column-width="0.96cm" style:rel-column-width="4268*"/>
    </style:style>
    <style:style style:name="Tirs.G" style:family="table-column">
      <style:table-column-properties style:column-width="1.032cm" style:rel-column-width="4589*"/>
    </style:style>
    <style:style style:name="Tirs.J" style:family="table-column">
      <style:table-column-properties style:column-width="1.004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e6e6e6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c0c0c0" fo:border-right="0.002cm solid #c0c0c0" fo:border-top="0.002cm solid #c0c0c0" fo:border-bottom="none"/>
    </style:style>
    <style:style style:name="Tirs.D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c0c0c0" fo:border-right="none" fo:border-top="none" fo:border-bottom="none"/>
    </style:style>
    <style:style style:name="Tirs.H2" style:family="table-cell">
      <style:table-cell-properties fo:padding="0.097cm" fo:border-left="none" fo:border-right="0.002cm solid #c0c0c0" fo:border-top="none" fo:border-bottom="none"/>
    </style:style>
    <style:style style:name="Tirs.E5" style:family="table-cell">
      <style:table-cell-properties fo:padding="0.097cm" fo:border-left="0.002cm solid #c0c0c0" fo:border-right="none" fo:border-top="none" fo:border-bottom="0.002cm solid #c0c0c0"/>
    </style:style>
    <style:style style:name="Tirs.F5" style:family="table-cell">
      <style:table-cell-properties fo:padding="0.097cm" fo:border-left="none" fo:border-right="none" fo:border-top="none" fo:border-bottom="0.002cm solid #c0c0c0"/>
    </style:style>
    <style:style style:name="Tirs.H5" style:family="table-cell">
      <style:table-cell-properties fo:padding="0.097cm" fo:border-left="none" fo:border-right="0.002cm solid #c0c0c0" fo:border-top="none" fo:border-bottom="0.002cm solid #c0c0c0"/>
    </style:style>
    <style:style style:name="Tableau29" style:family="table">
      <style:table-properties style:width="4.471cm" table:align="margins"/>
    </style:style>
    <style:style style:name="Tableau29.A" style:family="table-column">
      <style:table-column-properties style:column-width="0.84cm" style:rel-column-width="12315*"/>
    </style:style>
    <style:style style:name="Tableau29.B" style:family="table-column">
      <style:table-column-properties style:column-width="3.632cm" style:rel-column-width="53220*"/>
    </style:style>
    <style:style style:name="Tableau29.A1" style:family="table-cell">
      <style:table-cell-properties style:vertical-align="bottom"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4.471cm" table:align="margins"/>
    </style:style>
    <style:style style:name="Tableau30.A" style:family="table-column">
      <style:table-column-properties style:column-width="0.817cm" style:rel-column-width="11978*"/>
    </style:style>
    <style:style style:name="Tableau30.B" style:family="table-column">
      <style:table-column-properties style:column-width="1.826cm" style:rel-column-width="26752*"/>
    </style:style>
    <style:style style:name="Tableau30.C" style:family="table-column">
      <style:table-column-properties style:column-width="1.829cm" style:rel-column-width="26805*"/>
    </style:style>
    <style:style style:name="Tableau30.A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000000" fo:border-top="none" fo:border-bottom="none"/>
    </style:style>
    <style:style style:name="Tableau30.A4" style:family="table-cell">
      <style:table-cell-properties fo:padding="0.097cm" fo:border-left="0.002cm solid #000000" fo:border-right="none" fo:border-top="none" fo:border-bottom="0.002cm solid #000000"/>
    </style:style>
    <style:style style:name="Tableau30.B4" style:family="table-cell">
      <style:table-cell-properties fo:padding="0.097cm" fo:border-left="none" fo:border-right="none" fo:border-top="none" fo:border-bottom="0.002cm solid #000000"/>
    </style:style>
    <style:style style:name="Tableau30.C4" style:family="table-cell">
      <style:table-cell-properties fo:padding="0.097cm" fo:border-left="none" fo:border-right="0.002cm solid #000000" fo:border-top="none" fo:border-bottom="0.002cm solid #000000"/>
    </style:style>
    <style:style style:name="Tableau26" style:family="table">
      <style:table-properties style:width="4.471cm" table:align="margins"/>
    </style:style>
    <style:style style:name="Tableau26.A" style:family="table-column">
      <style:table-column-properties style:column-width="0.873cm" style:rel-column-width="12801*"/>
    </style:style>
    <style:style style:name="Tableau26.B" style:family="table-column">
      <style:table-column-properties style:column-width="2.672cm" style:rel-column-width="39155*"/>
    </style:style>
    <style:style style:name="Tableau26.C" style:family="table-column">
      <style:table-column-properties style:column-width="0.926cm" style:rel-column-width="13579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B2" style:family="table-cell">
      <style:table-cell-properties fo:padding="0.097cm" fo:border-left="none" fo:border-right="0.002cm solid #000000" fo:border-top="none" fo:border-bottom="0.002cm solid #000000"/>
    </style:style>
    <style:style style:name="Tableau26.A3" style:family="table-cell">
      <style:table-cell-properties fo:padding="0.097cm" fo:border-left="0.002cm solid #000000" fo:border-right="none" fo:border-top="0.002cm solid #000000" fo:border-bottom="none"/>
    </style:style>
    <style:style style:name="Tableau26.C3" style:family="table-cell">
      <style:table-cell-properties fo:padding="0.097cm" fo:border-left="none" fo:border-right="0.002cm solid #000000" fo:border-top="0.002cm solid #000000" fo:border-bottom="none"/>
    </style:style>
    <style:style style:name="Tableau26.A4" style:family="table-cell">
      <style:table-cell-properties fo:padding="0.097cm" fo:border-left="0.002cm solid #000000" fo:border-right="none" fo:border-top="none" fo:border-bottom="none"/>
    </style:style>
    <style:style style:name="Tableau26.C4" style:family="table-cell">
      <style:table-cell-properties fo:padding="0.097cm" fo:border-left="none" fo:border-right="0.002cm solid #000000" fo:border-top="none" fo:border-bottom="none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.1" style:family="table-column">
      <style:table-column-properties style:column-width="9.793cm" style:rel-column-width="32759*"/>
    </style:style>
    <style:style style:name="Mental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.2" style:family="table-column">
      <style:table-column-properties style:column-width="4.939cm" style:rel-column-width="33724*"/>
    </style:style>
    <style:style style:name="Tableau36.A2.1.1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.1" style:family="table-column">
      <style:table-column-properties style:column-width="9.793cm" style:rel-column-width="32759*"/>
    </style:style>
    <style:style style:name="Mystique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.2" style:family="table-column">
      <style:table-column-properties style:column-width="4.939cm" style:rel-column-width="33724*"/>
    </style:style>
    <style:style style:name="Tableau43.A2.1.1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>
      <style:table-properties style:width="19.59cm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font-size="6pt" style:font-size-asian="5.25pt" style:font-size-complex="6pt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Table_20_Contents">
      <style:text-properties fo:font-size="10pt"/>
    </style:style>
    <style:style style:name="P10" style:family="paragraph" style:parent-style-name="Table_20_Contents">
      <style:text-properties fo:font-size="6pt" style:font-size-asian="5.25pt" style:font-size-complex="6pt"/>
    </style:style>
    <style:style style:name="P11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2" style:family="paragraph" style:parent-style-name="Table_20_Contents">
      <style:text-properties style:font-size-complex="6pt"/>
    </style:style>
    <style:style style:name="P13" style:family="paragraph" style:parent-style-name="Table_20_Contents">
      <style:text-properties fo:font-size="2pt" style:font-size-asian="1.75pt" style:font-size-complex="2pt"/>
    </style:style>
    <style:style style:name="P14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5" style:family="paragraph" style:parent-style-name="CdA-Fiche-ChampsTitre-GrasGauche">
      <style:paragraph-properties text:number-lines="false" text:line-number="0"/>
    </style:style>
    <style:style style:name="P16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7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 fo:font-size="2pt" style:font-size-asian="1.75pt" style:font-size-complex="2pt"/>
    </style:style>
    <style:style style:name="P18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9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20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21" style:family="paragraph" style:parent-style-name="CdA-Fiche-ChampsRéponse-NormalGauche">
      <style:paragraph-properties>
        <style:tab-stops/>
      </style:paragraph-properties>
    </style:style>
    <style:style style:name="P22" style:family="paragraph" style:parent-style-name="CdA-Fiche-ChampsRéponse-NormalCentré">
      <style:text-properties style:text-rotation-angle="90" style:text-rotation-scale="line-height"/>
    </style:style>
    <style:style style:name="P23" style:family="paragraph" style:parent-style-name="CdA-Fiche-ChampsRéponse-NormalCentré">
      <style:paragraph-properties fo:text-align="start" style:justify-single-word="false"/>
    </style:style>
    <style:style style:name="P24" style:family="paragraph" style:parent-style-name="Standard">
      <style:text-properties fo:font-size="2pt" style:font-size-asian="1.75pt" style:font-size-complex="2pt"/>
    </style:style>
    <style:style style:name="P25" style:family="paragraph" style:parent-style-name="CdA-Fiche-ChampsTitre-GrasCentré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CdA-Fiche-Objets-Corps_20_de_20_texte">
      <style:text-properties style:font-name="Nimbus Sans L" fo:font-size="10pt"/>
    </style:style>
    <style:style style:name="P27" style:family="paragraph" style:parent-style-name="CdA-Fiche-ChampsRéponse-NormalJustifié">
      <style:text-properties fo:font-size="2pt" style:font-size-asian="1.75pt" style:font-size-complex="2pt"/>
    </style:style>
    <style:style style:name="P28" style:family="paragraph" style:parent-style-name="CdA-Fiche-Notes-Corps_20_de_20_texte">
      <style:text-properties fo:font-size="2pt" style:font-size-asian="1.75pt" style:font-size-complex="2pt"/>
    </style:style>
    <style:style style:name="P29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0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1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2" style:family="paragraph" style:parent-style-name="Standard" style:master-page-name="CdA-Fiche-Statistiques">
      <style:paragraph-properties style:page-number="auto"/>
    </style:style>
    <style:style style:name="P33" style:family="paragraph" style:parent-style-name="Frame_20_contents">
      <style:text-properties fo:font-size="2pt" style:font-size-asian="1.75pt" style:font-size-complex="2pt"/>
    </style:style>
    <style:style style:name="P34" style:family="paragraph" style:parent-style-name="CdA-Fiche-Notes-Titre" style:master-page-name="CdA-Fiche-Statistiques">
      <style:paragraph-properties fo:text-align="center" style:justify-single-word="false" style:page-number="auto"/>
    </style:style>
    <style:style style:name="P35" style:family="paragraph" style:parent-style-name="Table_20_Contents">
      <style:text-properties style:font-size-complex="6pt"/>
    </style:style>
    <style:style style:name="P36" style:family="paragraph" style:parent-style-name="Table_20_Contents">
      <style:text-properties fo:font-size="2pt" style:font-size-asian="1.75pt" style:font-size-complex="2pt"/>
    </style:style>
    <style:style style:name="P37" style:family="paragraph" style:parent-style-name="Table_20_Contents">
      <style:text-properties fo:font-size="4pt" style:font-size-asian="3.5pt" style:font-size-complex="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style:style style:name="fr7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2" fo:column-gap="0.388cm">
          <style:column style:rel-width="32767*" fo:start-indent="0cm" fo:end-indent="0.194cm"/>
          <style:column style:rel-width="32768*" fo:start-indent="0.194cm" fo:end-indent="0cm"/>
        </style:columns>
      </style:graphic-properties>
    </style:style>
    <style:style style:name="fr8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3" fo:column-gap="0.191cm">
          <style:column style:rel-width="21845*" fo:start-indent="0cm" fo:end-indent="0.095cm"/>
          <style:column style:rel-width="21845*" fo:start-indent="0.095cm" fo:end-indent="0.095cm"/>
          <style:column style:rel-width="21845*" fo:start-indent="0.095cm" fo:end-indent="0cm"/>
        </style:columns>
      </style:graphic-properties>
    </style:style>
    <style:style style:name="fr9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2" fo:column-gap="0.392cm">
          <style:column style:rel-width="32767*" fo:start-indent="0cm" fo:end-indent="0.196cm"/>
          <style:column style:rel-width="32768*" fo:start-indent="0.196cm" fo:end-indent="0cm"/>
        </style:columns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personnage" text:name="Personnage"/>
        <text:user-field-decl office:value-type="string" office:string-value="Nom du joueur" text:name="Joueur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 table:protected="true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9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10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 table:protected="true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4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 table:protected="true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 table:protected="true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 table:protected="true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4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 table:protected="true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 table:protected="true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10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0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 table:protected="true">
                <text:p text:style-name="CdA-Fiche-TitreBloc">Moyens</text:p>
              </table:table-cell>
              <table:table-cell table:style-name="Tableau8.B1" office:value-type="string" table:protected="true">
                <text:p text:style-name="P9"/>
              </table:table-cell>
            </table:table-row>
            <table:table-row>
              <table:table-cell table:style-name="Tableau8.A2" table:number-columns-spanned="2" office:value-type="string" table:protected="true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 table:protected="true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 table:protected="true">
                      <text:p text:style-name="CdA-Fiche-ChampsTitre-GrasCentré">Fiduciaire</text:p>
                    </table:table-cell>
                    <table:table-cell table:style-name="Tableau4.A1" office:value-type="string" table:protected="true">
                      <text:p text:style-name="CdA-Fiche-ChampsTitre-GrasCentré">Pierres précieuses</text:p>
                    </table:table-cell>
                    <table:table-cell table:style-name="Tableau4.A1" office:value-type="string" table:protected="true">
                      <text:p text:style-name="CdA-Fiche-ChampsTitre-GrasCentré">Œuvres d'art</text:p>
                    </table:table-cell>
                    <table:table-cell table:style-name="Tableau4.A1" office:value-type="string" table:protected="true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5"/>
                                </table:table-cell>
                                <table:table-cell table:style-name="Tableau7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5"/>
                                </table:table-cell>
                                <table:table-cell table:style-name="Tableau16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5"/>
                                </table:table-cell>
                                <table:table-cell table:style-name="Tableau17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6"/>
                                </table:table-cell>
                                <table:table-cell table:style-name="Tableau18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 table:protected="true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3"><draw:text-box fo:min-height="14.896cm"><text:p text:style-name="P26"/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 table:protected="true">
                <text:p text:style-name="CdA-Fiche-TitreBloc">Moyens</text:p>
              </table:table-cell>
              <table:table-cell table:style-name="Tableau45.B1" office:value-type="string" table:protected="true">
                <text:p text:style-name="P9"/>
              </table:table-cell>
            </table:table-row>
            <table:table-row>
              <table:table-cell table:style-name="Tableau45.A2" table:number-columns-spanned="2" office:value-type="string" table:protected="true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9"><draw:frame draw:style-name="fr6" draw:name="Physique" text:anchor-type="paragraph" svg:x="0cm" svg:y="3.156cm" svg:width="19.59cm" style:rel-width="100%" draw:z-index="4"><draw:text-box fo:min-height="0.499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 table:protected="true"><text:p text:style-name="CdA-Fiche-AspectTitre"><text:tab/>Physique</text:p></table:table-cell><table:table-cell table:style-name="Physique.A1" office:value-type="string" table:protected="true"><text:p text:style-name="CdA-Fiche-AspectScore"><text:user-field-get style:data-style-name="N0" text:name="Ph">5</text:user-field-get></text:p></table:table-cell><table:table-cell table:style-name="Physique.C1" table:number-columns-spanned="2" office:value-type="string" table:protected="true"><text:p text:style-name="Table_20_Contents"/></table:table-cell><table:covered-table-cell/><table:table-cell table:style-name="Physique.E1" office:value-type="string" table:protected="true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Physique.A2.1"/><table:table-row table:style-name="Physique.A2.1"><table:table-cell table:style-name="Physique.A2.1.1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 table:protected="true"><text:p text:style-name="P16">Points de fatigue :</text:p></table:table-cell><table:table-cell table:style-name="Tableau21.A1" office:value-type="string"><text:p text:style-name="CdA-Fiche-ChampsRéponse-SoulignéGauche"/></table:table-cell></table:table-row></table:table><text:p text:style-name="P13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 table:protected="true"><text:p text:style-name="P16">Encaisse :</text:p></table:table-cell><table:table-cell table:style-name="Tableau22.B1" table:formula="ooow:Me+Re" office:value-type="float" office:value="5" table:protected="true"><text:p text:style-name="CdA-Fiche-ChampsRéponse-SoulignéCentré">5</text:p></table:table-cell><table:table-cell table:style-name="Tableau22.A1" office:value-type="string" table:protected="true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3"/></table:table-cell></table:table-row><table:table-row table:style-name="Tableau15.2"><table:table-cell table:style-name="Tableau15.A1" office:value-type="string"><table:table table:name="Tableau27" table:style-name="Tableau27"><table:table-column table:style-name="Tableau27.A"/><table:table-column table:style-name="Tableau27.B"/><table:table-column table:style-name="Tableau27.C"/><table:table-column table:style-name="Tableau27.D"/><table:table-row><table:table-cell table:style-name="Tableau27.A1" office:value-type="string" table:protected="true"><text:p text:style-name="CdA-Fiche-ChampsTitre-GrasGauche">Esquive :</text:p></table:table-cell><table:table-cell table:style-name="Tableau27.B1" table:formula="ooow:Ph+Ma" office:value-type="float" office:value="5" table:protected="true"><text:p text:style-name="CdA-Fiche-ChampsRéponse-SoulignéCentré">5</text:p></table:table-cell><table:table-cell table:style-name="Tableau27.A1" office:value-type="string" table:protected="true"><text:p text:style-name="CdA-Fiche-ChampsRéponse-NormalCentré">+</text:p></table:table-cell><table:table-cell table:style-name="Tableau27.A1" office:value-type="string"><text:p text:style-name="CdA-Fiche-ChampsRéponse-SoulignéGauche"/></table:table-cell></table:table-row></table:table><text:p text:style-name="P17"/></table:table-cell></table:table-row></table:table><text:p text:style-name="P24"/></table:table-cell></table:table-row><table:table-row><table:table-cell table:style-name="Physique.C1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 table:protected="true"><text:p text:style-name="CdA-Fiche-ChampsTitre-GrasCentré">Dommages</text:p></table:table-cell><table:table-cell table:style-name="Tableau25.A1" table:number-columns-spanned="2" office:value-type="string" table:protected="true"><text:p text:style-name="CdA-Fiche-ChampsTitre-GrasCentré">Résultat (fat./lim.)</text:p></table:table-cell><table:covered-table-cell/><table:table-cell table:style-name="Tableau25.A1" office:value-type="string" table:protected="true"><text:p text:style-name="P25">Dégâts</text:p></table:table-cell></table:table-row><table:table-row><table:table-cell table:number-columns-spanned="3"><table:table table:is-sub-table="true"><table:table-column table:style-name="Tableau25.A"/><table:table-column table:style-name="Tableau25.A2.2"/><table:table-row><table:table-cell table:style-name="Tableau25.A2.1.1" office:value-type="float" office:value="39452" table:protected="true"><text:p text:style-name="CdA-Fiche-ChampsRéponse-NormalCentré">1-5</text:p></table:table-cell><table:table-cell table:style-name="Tableau25.A1" office:value-type="string" table:protected="true"><text:p text:style-name="CdA-Fiche-ChampsRéponse-NormalGauche">Étourdi (-1 au prochain round)</text:p></table:table-cell></table:table-row><table:table-row><table:table-cell table:style-name="Tableau25.A2.1.1" office:value-type="float" office:value="0" table:protected="true"><text:p text:style-name="CdA-Fiche-ChampsRéponse-NormalCentré">6-10</text:p></table:table-cell><table:table-cell table:style-name="Tableau25.A1" office:value-type="string" table:protected="true"><text:p text:style-name="P18">Sonné (1/0)</text:p></table:table-cell></table:table-row></table:table></table:table-cell><table:covered-table-cell/><table:covered-table-cell/><table:table-cell><table:table table:is-sub-table="true"><table:table-column table:style-name="Tableau25.D"/><table:table-row><table:table-cell table:style-name="Tableau25.A1" office:value-type="string"><text:p text:style-name="P18"/></table:table-cell></table:table-row><table:table-row><table:table-cell table:style-name="Tableau25.A1" office:value-type="string"><text:p text:style-name="P18"/></table:table-cell></table:table-row></table:table></table:table-cell></table:table-row><table:table-row><table:table-cell><table:table table:is-sub-table="true"><table:table-column table:style-name="Tableau25.A"/><table:table-row><table:table-cell table:style-name="Tableau25.A2.1.1" office:value-type="float" office:value="0" table:protected="true"><text:p text:style-name="CdA-Fiche-ChampsRéponse-NormalCentré">11-20</text:p></table:table-cell></table:table-row><table:table-row><table:table-cell table:style-name="Tableau25.A2.1.1" office:value-type="float" office:value="0" table:protected="true"><text:p text:style-name="CdA-Fiche-ChampsRéponse-NormalCentré">21-30</text:p></table:table-cell></table:table-row><table:table-row><table:table-cell table:style-name="Tableau25.A2.1.1" office:value-type="float" office:value="0" table:protected="true"><text:p text:style-name="CdA-Fiche-ChampsRéponse-NormalCentré">31-40</text:p></table:table-cell></table:table-row><table:table-row><table:table-cell table:style-name="Tableau25.A2.1.1" office:value-type="float" office:value="0" table:protected="true"><text:p text:style-name="CdA-Fiche-ChampsRéponse-NormalCentré">41 et plus</text:p></table:table-cell></table:table-row></table:table></table:table-cell><table:table-cell table:style-name="Tableau25.A1" office:value-type="string" table:protected="true"><text:p text:style-name="P22">Blessure</text:p></table:table-cell><table:table-cell table:number-columns-spanned="2"><table:table table:is-sub-table="true"><table:table-column table:style-name="Tableau25.C"/><table:table-column table:style-name="Tableau25.D"/><table:table-row><table:table-cell table:style-name="Tableau25.A1" office:value-type="string" table:protected="true"><text:p text:style-name="P19">Légère<text:tab/>(3/1)</text:p></table:table-cell><table:table-cell table:style-name="Tableau25.A1" office:value-type="string"><text:p text:style-name="P23">O  O  O  O</text:p></table:table-cell></table:table-row><table:table-row><table:table-cell table:style-name="Tableau25.A1" office:value-type="string" table:protected="true"><text:p text:style-name="P19">Grave<text:tab/>(5/3)</text:p></table:table-cell><table:table-cell table:style-name="Tableau25.A1" office:value-type="string"><text:p text:style-name="P23">O  O</text:p></table:table-cell></table:table-row><table:table-row><table:table-cell table:style-name="Tableau25.A1" office:value-type="string" table:protected="true"><text:p text:style-name="P19">Critique<text:tab/>(10/5)</text:p></table:table-cell><table:table-cell table:style-name="Tableau25.A1" office:value-type="string"><text:p text:style-name="P23">O</text:p></table:table-cell></table:table-row><table:table-row><table:table-cell table:style-name="Tableau25.A1" office:value-type="string" table:protected="true"><text:p text:style-name="P19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/table:table-row></table:table></table:table-cell></table:table-row></table:table></table:table-cell><table:covered-table-cell/><table:covered-table-cell/><table:table-cell table:style-name="Physique.D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 table:protected="true"><text:p text:style-name="CdA-Fiche-ChampsTitre-GrasGauche">Compétence</text:p></table:table-cell><table:table-cell table:style-name="CompPh.A1" office:value-type="string" table:protected="true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 table:protected="true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2&gt;-10" office:value-type="float" office:value="-10" table:protected="true"><text:p text:style-name="CdA-Fiche-ChampsRéponse-SoulignéCentré">-10</text:p></table:table-cell><table:table-cell table:style-name="CompPh.C2" table:formula="ooow:Ph+&lt;C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3&gt;-10" office:value-type="float" office:value="-10" table:protected="true"><text:p text:style-name="CdA-Fiche-ChampsRéponse-SoulignéCentré">-10</text:p></table:table-cell><table:table-cell table:style-name="CompPh.C2" table:formula="ooow:Ph+&lt;C3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4&gt;-10" office:value-type="float" office:value="-10" table:protected="true"><text:p text:style-name="CdA-Fiche-ChampsRéponse-SoulignéCentré">-10</text:p></table:table-cell><table:table-cell table:style-name="CompPh.C2" table:formula="ooow:Ph+&lt;C4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5&gt;-10" office:value-type="float" office:value="-10" table:protected="true"><text:p text:style-name="CdA-Fiche-ChampsRéponse-SoulignéCentré">-10</text:p></table:table-cell><table:table-cell table:style-name="CompPh.C2" table:formula="ooow:Ph+&lt;C5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6&gt;-10" office:value-type="float" office:value="-10" table:protected="true"><text:p text:style-name="CdA-Fiche-ChampsRéponse-SoulignéCentré">-10</text:p></table:table-cell><table:table-cell table:style-name="CompPh.C2" table:formula="ooow:Ph+&lt;C6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7&gt;-10" office:value-type="float" office:value="-10" table:protected="true"><text:p text:style-name="CdA-Fiche-ChampsRéponse-SoulignéCentré">-10</text:p></table:table-cell><table:table-cell table:style-name="CompPh.C2" table:formula="ooow:Ph+&lt;C7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8&gt;-10" office:value-type="float" office:value="-10" table:protected="true"><text:p text:style-name="CdA-Fiche-ChampsRéponse-SoulignéCentré">-10</text:p></table:table-cell><table:table-cell table:style-name="CompPh.C2" table:formula="ooow:Ph+&lt;C8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9&gt;-10" office:value-type="float" office:value="-10" table:protected="true"><text:p text:style-name="CdA-Fiche-ChampsRéponse-SoulignéCentré">-10</text:p></table:table-cell><table:table-cell table:style-name="CompPh.C2" table:formula="ooow:Ph+&lt;C9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0&gt;-10" office:value-type="float" office:value="-10" table:protected="true"><text:p text:style-name="CdA-Fiche-ChampsRéponse-SoulignéCentré">-10</text:p></table:table-cell><table:table-cell table:style-name="CompPh.C2" table:formula="ooow:Ph+&lt;C10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1&gt;-10" office:value-type="float" office:value="-10" table:protected="true"><text:p text:style-name="CdA-Fiche-ChampsRéponse-SoulignéCentré">-10</text:p></table:table-cell><table:table-cell table:style-name="CompPh.C2" table:formula="ooow:Ph+&lt;C11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sum&lt;B12&gt;-10" office:value-type="float" office:value="-10" table:protected="true"><text:p text:style-name="CdA-Fiche-ChampsRéponse-SoulignéCentré">-10</text:p></table:table-cell><table:table-cell table:style-name="CompPh.C2" table:formula="ooow:Ph+&lt;C1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33"/></draw:text-box></draw:frame><draw:frame draw:style-name="fr6" draw:name="Combats" text:anchor-type="paragraph" svg:x="0cm" svg:y="12.284cm" svg:width="19.59cm" style:rel-width="100%" draw:z-index="5"><draw:text-box fo:min-height="9.23cm"><table:table table:name="Tableau24" table:style-name="Tableau24"><table:table-column table:style-name="Tableau24.A"/><table:table-column table:style-name="Tableau24.B"/><table:table-column table:style-name="Tableau24.C"/><table:table-row><table:table-cell table:style-name="Tableau24.A1" office:value-type="string" table:protected="true"><text:p text:style-name="CdA-Fiche-TitreBloc">Combats</text:p></table:table-cell><table:table-cell table:style-name="Tableau24.B1" office:value-type="string"><text:p text:style-name="P12"/></table:table-cell><table:table-cell table:style-name="Tableau24.C1" office:value-type="string"><text:p text:style-name="CdA-Fiche-ChampsTitre-GrasCentré"/></table:table-cell></table:table-row><table:table-row><table:table-cell table:number-columns-spanned="2"><table:table table:is-sub-table="true"><table:table-column table:style-name="Tableau24.A2.1"/><table:table-row><table:table-cell table:style-name="Tableau24.A2.1.1" office:value-type="string"><text:p text:style-name="P12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 table:protected="true"><text:p text:style-name="CdA-Fiche-ChampsTitre-GrasCentré">x</text:p></table:table-cell><table:table-cell table:style-name="Arme.A1" office:value-type="string" table:protected="true"><text:p text:style-name="CdA-Fiche-ChampsTitre-GrasGauche">Arme de main</text:p></table:table-cell><table:table-cell table:style-name="Arme.A1" office:value-type="string" table:protected="true"><text:p text:style-name="CdA-Fiche-ChampsTitre-GrasCentré">CA</text:p></table:table-cell><table:table-cell table:style-name="Arme.A1" office:value-type="string" table:protected="true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 table:protected="true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 table:protected="true"><text:p text:style-name="CdA-Fiche-ChampsTitre-GrasCentré">BD</text:p></table:table-cell></table:table-row><table:table-row><table:table-cell table:style-name="Arme.A2" office:value-type="string"><text:p text:style-name="P20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2:D2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&lt;C2&gt;+&lt;F2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0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3:D3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3&gt;+&lt;F3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0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4:D4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4&gt;+&lt;F4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0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5:D5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5&gt;+&lt;F5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0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6:D6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6&gt;+&lt;F6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/table:table><text:p text:style-name="P12"/></table:table-cell></table:table-row><table:table-row><table:table-cell table:style-name="Tableau24.B1" office:value-type="string"><text:p text:style-name="P12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 table:protected="true"><text:p text:style-name="CdA-Fiche-ChampsTitre-GrasGauche">Arme de jet</text:p></table:table-cell><table:table-cell table:style-name="Tirs.A1" office:value-type="string" table:protected="true"><text:p text:style-name="CdA-Fiche-ChampsTitre-GrasCentré">CA</text:p></table:table-cell><table:table-cell table:style-name="Tirs.A1" office:value-type="string" table:protected="true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><text:p text:style-name="CdA-Fiche-ChampsTitre-GrasCentré">Portée (C, M, L, Mx)</text:p></table:table-cell><table:covered-table-cell/><table:covered-table-cell/><table:covered-table-cell/><table:table-cell table:style-name="Tirs.A1" office:value-type="string" table:protected="true"><text:p text:style-name="CdA-Fiche-ChampsTitre-GrasCentré">BD</text:p></table:table-cell><table:table-cell table:style-name="Tirs.A1" office:value-type="string" table:protected="true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2:C2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3:C3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4:C4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5:C5&gt;" office:value-type="float" office:value="0" table:protected="true"><text:p text:style-name="CdA-Fiche-ChampsRéponse-SoulignéCentré">0</text:p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3"/></table:table-cell></table:table-row></table:table></table:table-cell><table:covered-table-cell/><table:table-cell table:style-name="Tableau24.C2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21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37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21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37"/><table:table table:name="Tableau26" table:style-name="Tableau26"><table:table-column table:style-name="Tableau26.A"/><table:table-column table:style-name="Tableau26.B"/><table:table-column table:style-name="Tableau26.C"/><table:table-row><table:table-cell table:style-name="Tableau26.A1" table:number-columns-spanned="3" office:value-type="string"><text:p text:style-name="CdA-Fiche-ChampsTitre-GrasCentré">Armes de tir</text:p></table:table-cell><table:covered-table-cell/><table:covered-table-cell/></table:table-row><table:table-row><table:table-cell table:style-name="Tableau26.A2" office:value-type="string"><text:p text:style-name="CdA-Fiche-ChampsRéponse-NormalGauche">TT</text:p></table:table-cell><table:table-cell table:style-name="Tableau26.B2" table:number-columns-spanned="2" office:value-type="string"><text:p text:style-name="CdA-Fiche-ChampsRéponse-NormalCentré">CA+BT</text:p></table:table-cell><table:covered-table-cell/></table:table-row><table:table-row><table:table-cell table:style-name="Tableau26.A3" table:number-columns-spanned="2" office:value-type="string"><text:p text:style-name="CdA-Fiche-ChampsRéponse-NormalDroite">0 à courte</text:p></table:table-cell><table:covered-table-cell/><table:table-cell table:style-name="Tableau26.C3" office:value-type="string"><text:p text:style-name="CdA-Fiche-ChampsRéponse-NormalCentré">0</text:p></table:table-cell></table:table-row><table:table-row><table:table-cell table:style-name="Tableau26.A4" table:number-columns-spanned="2" office:value-type="string"><text:p text:style-name="CdA-Fiche-ChampsRéponse-NormalDroite">Courte à moyenne</text:p></table:table-cell><table:covered-table-cell/><table:table-cell table:style-name="Tableau26.C4" office:value-type="string"><text:p text:style-name="CdA-Fiche-ChampsRéponse-NormalCentré">-5</text:p></table:table-cell></table:table-row><table:table-row><table:table-cell table:style-name="Tableau26.A4" table:number-columns-spanned="2" office:value-type="string"><text:p text:style-name="CdA-Fiche-ChampsRéponse-NormalDroite">Moyenne à longue</text:p></table:table-cell><table:covered-table-cell/><table:table-cell table:style-name="Tableau26.C4" office:value-type="string"><text:p text:style-name="CdA-Fiche-ChampsRéponse-NormalCentré">-10</text:p></table:table-cell></table:table-row><table:table-row><table:table-cell table:style-name="Tableau26.A2" table:number-columns-spanned="2" office:value-type="string"><text:p text:style-name="CdA-Fiche-ChampsRéponse-NormalDroite">Longue à maximum</text:p></table:table-cell><table:covered-table-cell/><table:table-cell table:style-name="Tableau26.B2" office:value-type="string"><text:p text:style-name="CdA-Fiche-ChampsRéponse-NormalCentré">-15</text:p></table:table-cell></table:table-row></table:table><text:p text:style-name="P13"/></table:table-cell></table:table-row></table:table><text:p text:style-name="P1"/></draw:text-box></draw:frame></text:p>
      <text:p text:style-name="P29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 table:protected="true"><text:p text:style-name="CdA-Fiche-AspectTitre"><text:tab/>Mental</text:p></table:table-cell><table:table-cell table:style-name="Mental.A1" office:value-type="string" table:protected="true"><text:p text:style-name="CdA-Fiche-AspectScore"><text:user-field-get style:data-style-name="N0" text:name="Me">5</text:user-field-get></text:p></table:table-cell><table:table-cell table:style-name="Mental.C1" table:number-columns-spanned="2" office:value-type="string" table:protected="true"><text:p text:style-name="Table_20_Contents"/></table:table-cell><table:covered-table-cell/><table:table-cell table:style-name="Mental.E1" office:value-type="string" table:protected="true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ental.A2.1"/><table:table-row><table:table-cell table:style-name="Mental.A2.1.1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 table:protected="true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 table:protected="true"><text:p text:style-name="CdA-Fiche-ChampsTitre-GrasGauche">Encaisse :</text:p></table:table-cell><table:table-cell table:style-name="Tableau11.B1" table:formula="ooow:Me+Re" office:value-type="float" office:value="5" table:protected="true"><text:p text:style-name="CdA-Fiche-ChampsRéponse-SoulignéCentré">5</text:p></table:table-cell><table:table-cell table:style-name="Tableau11.A1" office:value-type="string" table:protected="true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ental.A2.1.2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 table:protected="true"><text:p text:style-name="CdA-Fiche-ChampsTitre-GrasCentré">Dommages</text:p></table:table-cell><table:table-cell table:style-name="Tableau36.A1" table:number-columns-spanned="2" office:value-type="string" table:protected="true"><text:p text:style-name="CdA-Fiche-ChampsTitre-GrasCentré">Résultat (fat./lim.)</text:p></table:table-cell><table:covered-table-cell/><table:table-cell table:style-name="Tableau36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36.A"/><table:table-column table:style-name="Tableau36.A2.2"/><table:table-row><table:table-cell table:style-name="Tableau36.A2.1.1" office:value-type="float" office:value="39452" table:protected="true"><text:p text:style-name="CdA-Fiche-ChampsRéponse-NormalCentré">1-5</text:p></table:table-cell><table:table-cell table:style-name="Tableau36.A1" office:value-type="string" table:protected="true"><text:p text:style-name="CdA-Fiche-ChampsRéponse-NormalGauche">Étourdi (-1 au prochain round)</text:p></table:table-cell></table:table-row><table:table-row><table:table-cell table:style-name="Tableau36.A2.1.1" office:value-type="float" office:value="0" table:protected="true"><text:p text:style-name="CdA-Fiche-ChampsRéponse-NormalCentré">6-10</text:p></table:table-cell><table:table-cell table:style-name="Tableau36.A1" office:value-type="string" table:protected="true"><text:p text:style-name="P18">Sonné (1/0)</text:p></table:table-cell></table:table-row></table:table></table:table-cell><table:covered-table-cell/><table:covered-table-cell/><table:table-cell><table:table table:is-sub-table="true"><table:table-column table:style-name="Tableau36.D"/><table:table-row><table:table-cell table:style-name="Tableau36.A1" office:value-type="string"><text:p text:style-name="P18"/></table:table-cell></table:table-row><table:table-row><table:table-cell table:style-name="Tableau36.A1" office:value-type="string"><text:p text:style-name="P18"/></table:table-cell></table:table-row></table:table></table:table-cell></table:table-row><table:table-row><table:table-cell><table:table table:is-sub-table="true"><table:table-column table:style-name="Tableau36.A"/><table:table-row><table:table-cell table:style-name="Tableau36.A2.1.1" office:value-type="float" office:value="0" table:protected="true"><text:p text:style-name="CdA-Fiche-ChampsRéponse-NormalCentré">11-20</text:p></table:table-cell></table:table-row><table:table-row><table:table-cell table:style-name="Tableau36.A2.1.1" office:value-type="float" office:value="0" table:protected="true"><text:p text:style-name="CdA-Fiche-ChampsRéponse-NormalCentré">21-30</text:p></table:table-cell></table:table-row><table:table-row><table:table-cell table:style-name="Tableau36.A2.1.1" office:value-type="float" office:value="0" table:protected="true"><text:p text:style-name="CdA-Fiche-ChampsRéponse-NormalCentré">31-40</text:p></table:table-cell></table:table-row><table:table-row><table:table-cell table:style-name="Tableau36.A2.1.1" office:value-type="float" office:value="0" table:protected="true"><text:p text:style-name="CdA-Fiche-ChampsRéponse-NormalCentré">41 et plus</text:p></table:table-cell></table:table-row></table:table></table:table-cell><table:table-cell table:style-name="Tableau36.A1" office:value-type="string" table:protected="true"><text:p text:style-name="P22">Blessure</text:p></table:table-cell><table:table-cell table:number-columns-spanned="2"><table:table table:is-sub-table="true"><table:table-column table:style-name="Tableau36.C"/><table:table-column table:style-name="Tableau36.D"/><table:table-row><table:table-cell table:style-name="Tableau36.A1" office:value-type="string" table:protected="true"><text:p text:style-name="P19">Légère<text:tab/>(3/1)</text:p></table:table-cell><table:table-cell table:style-name="Tableau36.A1" office:value-type="string"><text:p text:style-name="P23">O  O  O  O</text:p></table:table-cell></table:table-row><table:table-row><table:table-cell table:style-name="Tableau36.A1" office:value-type="string" table:protected="true"><text:p text:style-name="P19">Grave<text:tab/>(5/3)</text:p></table:table-cell><table:table-cell table:style-name="Tableau36.A1" office:value-type="string"><text:p text:style-name="P23">O  O</text:p></table:table-cell></table:table-row><table:table-row><table:table-cell table:style-name="Tableau36.A1" office:value-type="string" table:protected="true"><text:p text:style-name="P19">Critique<text:tab/>(10/5)</text:p></table:table-cell><table:table-cell table:style-name="Tableau36.A1" office:value-type="string"><text:p text:style-name="P23">O</text:p></table:table-cell></table:table-row><table:table-row><table:table-cell table:style-name="Tableau36.A1" office:value-type="string" table:protected="true"><text:p text:style-name="P19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/table:table-row></table:table></table:table-cell></table:table-row><table:table-row><table:table-cell table:style-name="Mental.C1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 table:protected="true"><text:p text:style-name="CdA-Fiche-ChampsTitre-GrasGauche">Compétence</text:p></table:table-cell><table:table-cell table:style-name="CompMe1.A1" office:value-type="string" table:protected="true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 table:protected="true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2&gt;-10" office:value-type="float" office:value="-10" table:protected="true"><text:p text:style-name="CdA-Fiche-ChampsRéponse-SoulignéCentré">-10</text:p></table:table-cell><table:table-cell table:style-name="CompMe1.C2" table:formula="ooow:Me+&lt;C2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3&gt;-10" office:value-type="float" office:value="-10" table:protected="true"><text:p text:style-name="CdA-Fiche-ChampsRéponse-SoulignéCentré">-10</text:p></table:table-cell><table:table-cell table:style-name="CompMe1.C2" table:formula="ooow:Me+&lt;C3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4&gt;-10" office:value-type="float" office:value="-10" table:protected="true"><text:p text:style-name="CdA-Fiche-ChampsRéponse-SoulignéCentré">-10</text:p></table:table-cell><table:table-cell table:style-name="CompMe1.C2" table:formula="ooow:Me+&lt;C4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5&gt;-10" office:value-type="float" office:value="-10" table:protected="true"><text:p text:style-name="CdA-Fiche-ChampsRéponse-SoulignéCentré">-10</text:p></table:table-cell><table:table-cell table:style-name="CompMe1.C2" table:formula="ooow:Me+&lt;C5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ental.D2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 table:protected="true"><text:p text:style-name="CdA-Fiche-ChampsTitre-GrasGauche">Compétence</text:p></table:table-cell><table:table-cell table:style-name="CompMe2.A1" office:value-type="string" table:protected="true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 table:protected="true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2&gt;-10" office:value-type="float" office:value="-10" table:protected="true"><text:p text:style-name="CdA-Fiche-ChampsRéponse-SoulignéCentré">-10</text:p></table:table-cell><table:table-cell table:style-name="CompMe2.C2" table:formula="ooow:Me+&lt;C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3&gt;-10" office:value-type="float" office:value="-10" table:protected="true"><text:p text:style-name="CdA-Fiche-ChampsRéponse-SoulignéCentré">-10</text:p></table:table-cell><table:table-cell table:style-name="CompMe2.C2" table:formula="ooow:Me+&lt;C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4&gt;-10" office:value-type="float" office:value="-10" table:protected="true"><text:p text:style-name="CdA-Fiche-ChampsRéponse-SoulignéCentré">-10</text:p></table:table-cell><table:table-cell table:style-name="CompMe2.C2" table:formula="ooow:Me+&lt;C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5&gt;-10" office:value-type="float" office:value="-10" table:protected="true"><text:p text:style-name="CdA-Fiche-ChampsRéponse-SoulignéCentré">-10</text:p></table:table-cell><table:table-cell table:style-name="CompMe2.C2" table:formula="ooow:Me+&lt;C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6&gt;-10" office:value-type="float" office:value="-10" table:protected="true"><text:p text:style-name="CdA-Fiche-ChampsRéponse-SoulignéCentré">-10</text:p></table:table-cell><table:table-cell table:style-name="CompMe2.C2" table:formula="ooow:Me+&lt;C6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7&gt;-10" office:value-type="float" office:value="-10" table:protected="true"><text:p text:style-name="CdA-Fiche-ChampsRéponse-SoulignéCentré">-10</text:p></table:table-cell><table:table-cell table:style-name="CompMe2.C2" table:formula="ooow:Me+&lt;C7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8&gt;-10" office:value-type="float" office:value="-10" table:protected="true"><text:p text:style-name="CdA-Fiche-ChampsRéponse-SoulignéCentré">-10</text:p></table:table-cell><table:table-cell table:style-name="CompMe2.C2" table:formula="ooow:Me+&lt;C8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9&gt;-10" office:value-type="float" office:value="-10" table:protected="true"><text:p text:style-name="CdA-Fiche-ChampsRéponse-SoulignéCentré">-10</text:p></table:table-cell><table:table-cell table:style-name="CompMe2.C2" table:formula="ooow:Me+&lt;C9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0&gt;-10" office:value-type="float" office:value="-10" table:protected="true"><text:p text:style-name="CdA-Fiche-ChampsRéponse-SoulignéCentré">-10</text:p></table:table-cell><table:table-cell table:style-name="CompMe2.C2" table:formula="ooow:Me+&lt;C10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1&gt;-10" office:value-type="float" office:value="-10" table:protected="true"><text:p text:style-name="CdA-Fiche-ChampsRéponse-SoulignéCentré">-10</text:p></table:table-cell><table:table-cell table:style-name="CompMe2.C2" table:formula="ooow:Me+&lt;C11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2&gt;-10" office:value-type="float" office:value="-10" table:protected="true"><text:p text:style-name="CdA-Fiche-ChampsRéponse-SoulignéCentré">-10</text:p></table:table-cell><table:table-cell table:style-name="CompMe2.C2" table:formula="ooow:Me+&lt;C1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3&gt;-10" office:value-type="float" office:value="-10" table:protected="true"><text:p text:style-name="CdA-Fiche-ChampsRéponse-SoulignéCentré">-10</text:p></table:table-cell><table:table-cell table:style-name="CompMe2.C2" table:formula="ooow:Me+&lt;C1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4&gt;-10" office:value-type="float" office:value="-10" table:protected="true"><text:p text:style-name="CdA-Fiche-ChampsRéponse-SoulignéCentré">-10</text:p></table:table-cell><table:table-cell table:style-name="CompMe2.C2" table:formula="ooow:Me+&lt;C1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5&gt;-10" office:value-type="float" office:value="-10" table:protected="true"><text:p text:style-name="CdA-Fiche-ChampsRéponse-SoulignéCentré">-10</text:p></table:table-cell><table:table-cell table:style-name="CompMe2.C2" table:formula="ooow:Me+&lt;C1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 table:protected="true"><text:p text:style-name="CdA-Fiche-AspectTitre"><text:tab/>Mystique</text:p></table:table-cell><table:table-cell table:style-name="Mystique.A1" office:value-type="string" table:protected="true"><text:p text:style-name="CdA-Fiche-AspectScore"><text:user-field-get style:data-style-name="N0" text:name="My">5</text:user-field-get></text:p></table:table-cell><table:table-cell table:style-name="Mystique.C1" table:number-columns-spanned="2" office:value-type="string" table:protected="true"><text:p text:style-name="Table_20_Contents"/></table:table-cell><table:covered-table-cell/><table:table-cell table:style-name="Mystique.E1" office:value-type="string" table:protected="true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ystique.A2.1"/><table:table-row><table:table-cell table:style-name="Mystique.A2.1.1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 table:protected="true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 table:protected="true"><text:p text:style-name="CdA-Fiche-ChampsTitre-GrasGauche">Encaisse :</text:p></table:table-cell><table:table-cell table:style-name="Tableau14.B1" table:formula="ooow:My+Re" office:value-type="float" office:value="5" table:protected="true"><text:p text:style-name="CdA-Fiche-ChampsRéponse-SoulignéCentré">5</text:p></table:table-cell><table:table-cell table:style-name="Tableau14.A1" office:value-type="string" table:protected="true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ystique.A2.1.2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 table:protected="true"><text:p text:style-name="CdA-Fiche-ChampsTitre-GrasCentré">Dommages</text:p></table:table-cell><table:table-cell table:style-name="Tableau43.A1" table:number-columns-spanned="2" office:value-type="string" table:protected="true"><text:p text:style-name="CdA-Fiche-ChampsTitre-GrasCentré">Résultat (fat./lim.)</text:p></table:table-cell><table:covered-table-cell/><table:table-cell table:style-name="Tableau43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43.A"/><table:table-column table:style-name="Tableau43.A2.2"/><table:table-row><table:table-cell table:style-name="Tableau43.A2.1.1" office:value-type="float" office:value="39452" table:protected="true"><text:p text:style-name="CdA-Fiche-ChampsRéponse-NormalCentré">1-5</text:p></table:table-cell><table:table-cell table:style-name="Tableau43.A1" office:value-type="string" table:protected="true"><text:p text:style-name="CdA-Fiche-ChampsRéponse-NormalGauche">Étourdi (-1 au prochain round)</text:p></table:table-cell></table:table-row><table:table-row><table:table-cell table:style-name="Tableau43.A2.1.1" office:value-type="float" office:value="0" table:protected="true"><text:p text:style-name="CdA-Fiche-ChampsRéponse-NormalCentré">6-10</text:p></table:table-cell><table:table-cell table:style-name="Tableau43.A1" office:value-type="string" table:protected="true"><text:p text:style-name="P18">Sonné (1/0)</text:p></table:table-cell></table:table-row></table:table></table:table-cell><table:covered-table-cell/><table:covered-table-cell/><table:table-cell><table:table table:is-sub-table="true"><table:table-column table:style-name="Tableau43.D"/><table:table-row><table:table-cell table:style-name="Tableau43.A1" office:value-type="string"><text:p text:style-name="P18"/></table:table-cell></table:table-row><table:table-row><table:table-cell table:style-name="Tableau43.A1" office:value-type="string"><text:p text:style-name="P18"/></table:table-cell></table:table-row></table:table></table:table-cell></table:table-row><table:table-row><table:table-cell><table:table table:is-sub-table="true"><table:table-column table:style-name="Tableau43.A"/><table:table-row><table:table-cell table:style-name="Tableau43.A2.1.1" office:value-type="float" office:value="0" table:protected="true"><text:p text:style-name="CdA-Fiche-ChampsRéponse-NormalCentré">11-20</text:p></table:table-cell></table:table-row><table:table-row><table:table-cell table:style-name="Tableau43.A2.1.1" office:value-type="float" office:value="0" table:protected="true"><text:p text:style-name="CdA-Fiche-ChampsRéponse-NormalCentré">21-30</text:p></table:table-cell></table:table-row><table:table-row><table:table-cell table:style-name="Tableau43.A2.1.1" office:value-type="float" office:value="0" table:protected="true"><text:p text:style-name="CdA-Fiche-ChampsRéponse-NormalCentré">31-40</text:p></table:table-cell></table:table-row><table:table-row><table:table-cell table:style-name="Tableau43.A2.1.1" office:value-type="float" office:value="0" table:protected="true"><text:p text:style-name="CdA-Fiche-ChampsRéponse-NormalCentré">41 et plus</text:p></table:table-cell></table:table-row></table:table></table:table-cell><table:table-cell table:style-name="Tableau43.A1" office:value-type="string" table:protected="true"><text:p text:style-name="P22">Blessure</text:p></table:table-cell><table:table-cell table:number-columns-spanned="2"><table:table table:is-sub-table="true"><table:table-column table:style-name="Tableau43.C"/><table:table-column table:style-name="Tableau43.D"/><table:table-row><table:table-cell table:style-name="Tableau43.A1" office:value-type="string" table:protected="true"><text:p text:style-name="P19">Légère<text:tab/>(3/1)</text:p></table:table-cell><table:table-cell table:style-name="Tableau43.A1" office:value-type="string"><text:p text:style-name="P23">O  O  O  O</text:p></table:table-cell></table:table-row><table:table-row><table:table-cell table:style-name="Tableau43.A1" office:value-type="string" table:protected="true"><text:p text:style-name="P19">Grave<text:tab/>(5/3)</text:p></table:table-cell><table:table-cell table:style-name="Tableau43.A1" office:value-type="string"><text:p text:style-name="P23">O  O</text:p></table:table-cell></table:table-row><table:table-row><table:table-cell table:style-name="Tableau43.A1" office:value-type="string" table:protected="true"><text:p text:style-name="P19">Critique<text:tab/>(10/5)</text:p></table:table-cell><table:table-cell table:style-name="Tableau43.A1" office:value-type="string"><text:p text:style-name="P23">O</text:p></table:table-cell></table:table-row><table:table-row><table:table-cell table:style-name="Tableau43.A1" office:value-type="string" table:protected="true"><text:p text:style-name="P19">Fatale<text:tab/>(20/10)</text:p></table:table-cell><table:table-cell table:style-name="Tableau43.A1" office:value-type="string"><text:p text:style-name="P23"/></table:table-cell></table:table-row></table:table></table:table-cell><table:covered-table-cell/></table:table-row></table:table></table:table-cell></table:table-row><table:table-row><table:table-cell table:style-name="Mystique.C1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 table:protected="true"><text:p text:style-name="CdA-Fiche-ChampsTitre-GrasGauche">Compétence</text:p></table:table-cell><table:table-cell table:style-name="CompMy1.A1" office:value-type="string" table:protected="true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 table:protected="true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2&gt;-10" office:value-type="float" office:value="-10" table:protected="true"><text:p text:style-name="CdA-Fiche-ChampsRéponse-SoulignéCentré">-10</text:p></table:table-cell><table:table-cell table:style-name="CompMy1.C2" table:formula="ooow:My+&lt;C2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3&gt;-10" office:value-type="float" office:value="-10" table:protected="true"><text:p text:style-name="CdA-Fiche-ChampsRéponse-SoulignéCentré">-10</text:p></table:table-cell><table:table-cell table:style-name="CompMy1.C2" table:formula="ooow:My+&lt;C3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4&gt;-10" office:value-type="float" office:value="-10" table:protected="true"><text:p text:style-name="CdA-Fiche-ChampsRéponse-SoulignéCentré">-10</text:p></table:table-cell><table:table-cell table:style-name="CompMy1.C2" table:formula="ooow:My+&lt;C4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5&gt;-10" office:value-type="float" office:value="-10" table:protected="true"><text:p text:style-name="CdA-Fiche-ChampsRéponse-SoulignéCentré">-10</text:p></table:table-cell><table:table-cell table:style-name="CompMy1.C2" table:formula="ooow:My+&lt;C5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ystique.D2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 table:protected="true"><text:p text:style-name="CdA-Fiche-ChampsTitre-GrasGauche">Compétence</text:p></table:table-cell><table:table-cell table:style-name="CompMy2.A1" office:value-type="string" table:protected="true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 table:protected="true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2&gt;-10" office:value-type="float" office:value="-10" table:protected="true"><text:p text:style-name="CdA-Fiche-ChampsRéponse-SoulignéCentré">-10</text:p></table:table-cell><table:table-cell table:style-name="CompMy2.C2" table:formula="ooow:My+&lt;C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3&gt;-10" office:value-type="float" office:value="-10" table:protected="true"><text:p text:style-name="CdA-Fiche-ChampsRéponse-SoulignéCentré">-10</text:p></table:table-cell><table:table-cell table:style-name="CompMy2.C2" table:formula="ooow:My+&lt;C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4&gt;-10" office:value-type="float" office:value="-10" table:protected="true"><text:p text:style-name="CdA-Fiche-ChampsRéponse-SoulignéCentré">-10</text:p></table:table-cell><table:table-cell table:style-name="CompMy2.C2" table:formula="ooow:My+&lt;C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5&gt;-10" office:value-type="float" office:value="-10" table:protected="true"><text:p text:style-name="CdA-Fiche-ChampsRéponse-SoulignéCentré">-10</text:p></table:table-cell><table:table-cell table:style-name="CompMy2.C2" table:formula="ooow:My+&lt;C5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6&gt;-10" office:value-type="float" office:value="-10" table:protected="true"><text:p text:style-name="CdA-Fiche-ChampsRéponse-SoulignéCentré">-10</text:p></table:table-cell><table:table-cell table:style-name="CompMy2.C2" table:formula="ooow:My+&lt;C6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7&gt;-10" office:value-type="float" office:value="-10" table:protected="true"><text:p text:style-name="CdA-Fiche-ChampsRéponse-SoulignéCentré">-10</text:p></table:table-cell><table:table-cell table:style-name="CompMy2.C2" table:formula="ooow:My+&lt;C7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8&gt;-10" office:value-type="float" office:value="-10" table:protected="true"><text:p text:style-name="CdA-Fiche-ChampsRéponse-SoulignéCentré">-10</text:p></table:table-cell><table:table-cell table:style-name="CompMy2.C2" table:formula="ooow:My+&lt;C8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9&gt;-10" office:value-type="float" office:value="-10" table:protected="true"><text:p text:style-name="CdA-Fiche-ChampsRéponse-SoulignéCentré">-10</text:p></table:table-cell><table:table-cell table:style-name="CompMy2.C2" table:formula="ooow:My+&lt;C9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0&gt;-10" office:value-type="float" office:value="-10" table:protected="true"><text:p text:style-name="CdA-Fiche-ChampsRéponse-SoulignéCentré">-10</text:p></table:table-cell><table:table-cell table:style-name="CompMy2.C2" table:formula="ooow:My+&lt;C10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1&gt;-10" office:value-type="float" office:value="-10" table:protected="true"><text:p text:style-name="CdA-Fiche-ChampsRéponse-SoulignéCentré">-10</text:p></table:table-cell><table:table-cell table:style-name="CompMy2.C2" table:formula="ooow:My+&lt;C11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2&gt;-10" office:value-type="float" office:value="-10" table:protected="true"><text:p text:style-name="CdA-Fiche-ChampsRéponse-SoulignéCentré">-10</text:p></table:table-cell><table:table-cell table:style-name="CompMy2.C2" table:formula="ooow:My+&lt;C1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3&gt;-10" office:value-type="float" office:value="-10" table:protected="true"><text:p text:style-name="CdA-Fiche-ChampsRéponse-SoulignéCentré">-10</text:p></table:table-cell><table:table-cell table:style-name="CompMy2.C2" table:formula="ooow:My+&lt;C1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4&gt;-10" office:value-type="float" office:value="-10" table:protected="true"><text:p text:style-name="CdA-Fiche-ChampsRéponse-SoulignéCentré">-10</text:p></table:table-cell><table:table-cell table:style-name="CompMy2.C2" table:formula="ooow:My+&lt;C1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/text:p>
      <text:p text:style-name="P29"/>
      <text:p text:style-name="P32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 table:protected="true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P27"><draw:frame draw:style-name="fr7" draw:name="Cadre4" text:anchor-type="paragraph" svg:width="19.396cm" style:rel-width="100%" draw:z-index="10"><draw:text-box fo:min-height="3.51cm"><text:p text:style-name="P8"/></draw:text-box></draw:frame></text:p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P27"><draw:frame draw:style-name="fr8" draw:name="Cadre5" text:anchor-type="paragraph" svg:width="19.396cm" style:rel-width="100%" draw:z-index="11"><draw:text-box fo:min-height="16.681cm"><text:p text:style-name="P8"/></draw:text-box></draw:frame></text:p>
          </table:table-cell>
          <table:covered-table-cell/>
        </table:table-row>
      </table:table>
      <text:p text:style-name="P24"/>
      <text:p text:style-name="P34">Notes personnelles</text:p>
      <text:p text:style-name="CdA-Fiche-Notes-Corps_20_de_20_texte"><draw:frame draw:style-name="fr9" draw:name="Cadre6" text:anchor-type="paragraph" fo:min-width="19.59cm" style:rel-width="100%" draw:z-index="12"><draw:text-box fo:min-height="22.426cm"><text:p text:style-name="P8"/></draw:text-box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23" style:family="table">
      <style:table-properties style:width="19.59cm" table:align="margins"/>
    </style:style>
    <style:style style:name="Tableau23.A" style:family="table-column">
      <style:table-column-properties style:column-width="3.265cm" style:rel-column-width="10922*"/>
    </style:style>
    <style:style style:name="Tableau23.B" style:family="table-column">
      <style:table-column-properties style:column-width="3.265cm" style:rel-column-width="10923*"/>
    </style:style>
    <style:style style:name="Tableau23.C" style:family="table-column">
      <style:table-column-properties style:column-width="6.53cm" style:rel-column-width="21845*"/>
    </style:style>
    <style:style style:name="Tableau23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able:table table:name="Tableau23" table:style-name="Tableau23">
          <table:table-column table:style-name="Tableau23.A"/>
          <table:table-column table:style-name="Tableau23.B"/>
          <table:table-column table:style-name="Tableau23.C" table:number-columns-repeated="2"/>
          <table:table-row>
            <table:table-cell table:style-name="Tableau23.A1" office:value-type="string" table:protected="true">
              <text:p text:style-name="P1"><text:user-field-get text:name="Personnage">Nom du personnage</text:user-field-get> </text:p>
            </table:table-cell>
            <table:table-cell table:style-name="Tableau23.A1" office:value-type="string" table:protected="true">
              <text:p text:style-name="P1">(<text:user-field-get text:name="Joueur">Nom du joueur</text:user-field-get>)</text:p>
            </table:table-cell>
            <table:table-cell table:style-name="Tableau23.A1" office:value-type="string" table:protected="true">
              <text:p text:style-name="P2">Clefs de l'aube</text:p>
            </table:table-cell>
            <table:table-cell table:style-name="Tableau23.A1" office:value-type="string" table:protected="true">
              <text:p text:style-name="P3"><text:page-number text:select-page="current">5</text:page-number> de <text:page-count>5</text:page-count></text:p>
            </table:table-cell>
          </table:table-row>
        </table:table>
      </style:header>
      <style:footer>
        <text:p text:style-name="P4">Dernière mise à jour : <text:date style:data-style-name="N36" text:date-value="2008-02-17T02:28:43">2008-02-17</text:date></text:p>
        <text:p text:style-name="P4"/>
        <text:p text:style-name="P5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Fiche de personnage</dc:title>
    <dc:description>© 2003-2008, Fabien Niñoles, distribution et reproduction à des fins personnelles ou non-commerciales permises.</dc:description>
    <dc:subject>Fiche de personnage des Clefs de l'Aube</dc:subject>
    <meta:initial-creator>André Fiorilli</meta:initial-creator>
    <meta:creation-date>2008-02-12T13:03:26</meta:creation-date>
    <dc:creator>Fabien Ninoles</dc:creator>
    <dc:date>2008-02-17T02:28:43</dc:date>
    <meta:printed-by>André Fiorilli</meta:printed-by>
    <meta:print-date>2008-02-13T15:56:28</meta:print-date>
    <meta:keyword>Fiche; personnage; confrérie; clef; aube; système de jeu; cda</meta:keyword>
    <meta:editing-cycles>74</meta:editing-cycles>
    <meta:editing-duration>PT2H14M58S</meta:editing-duration>
    <meta:user-defined meta:name="Info 1"/>
    <meta:user-defined meta:name="Info 2"/>
    <meta:user-defined meta:name="Info 3"/>
    <meta:user-defined meta:name="Info 4"/>
    <meta:document-statistic meta:table-count="62" meta:image-count="0" meta:object-count="0" meta:page-count="5" meta:paragraph-count="303" meta:word-count="412" meta:character-count="167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Nouvelle version fonctionnelle de la fiche de personnage." VL:creator="Fabien Ninoles" dc:date-time="2008-02-16T19:02:47"/>
</VL:version-list>
</file>