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Données_5f_personnelles_5f_Onglet" style:display-name="Données_personnelles_Onglet" style:family="table">
      <style:table-properties style:width="7.7125in" table:align="margins"/>
    </style:style>
    <style:style style:name="Données_5f_personnelles_5f_Onglet.A" style:display-name="Données_personnelles_Onglet.A" style:family="table-column">
      <style:table-column-properties style:column-width="2.5708in" style:rel-column-width="21845*"/>
    </style:style>
    <style:style style:name="Données_5f_personnelles_5f_Onglet.B" style:display-name="Données_personnelles_Onglet.B" style:family="table-column">
      <style:table-column-properties style:column-width="5.1417in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194in" fo:border="0.0007in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in" fo:border="none"/>
    </style:style>
    <style:style style:name="Données_5f_personnelles_5f_Onglet.A2" style:display-name="Données_personnelles_Onglet.A2" style:family="table-cell">
      <style:table-cell-properties style:vertical-align="middle" fo:padding="0.0194in" fo:border="0.0007in solid #000000"/>
    </style:style>
    <style:style style:name="Tableau8" style:family="table">
      <style:table-properties style:width="7.7125in" table:align="margins"/>
    </style:style>
    <style:style style:name="Tableau8.A" style:family="table-column">
      <style:table-column-properties style:column-width="2.5708in" style:rel-column-width="21844*"/>
    </style:style>
    <style:style style:name="Tableau8.B" style:family="table-column">
      <style:table-column-properties style:column-width="5.1417in" style:rel-column-width="43691*"/>
    </style:style>
    <style:style style:name="Tableau8.A1" style:family="table-cell">
      <style:table-cell-properties fo:background-color="#000000" fo:padding="0.0382in" fo:border="0.0007in solid #000000">
        <style:background-image/>
      </style:table-cell-properties>
    </style:style>
    <style:style style:name="Tableau8.B1" style:family="table-cell">
      <style:table-cell-properties fo:padding="0.0382in" fo:border-left="0.0007in solid #000000" fo:border-right="none" fo:border-top="none" fo:border-bottom="0.0007in solid #000000"/>
    </style:style>
    <style:style style:name="Tableau8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3" style:family="table">
      <style:table-properties style:width="7.7125in" table:align="margins"/>
    </style:style>
    <style:style style:name="Tableau3.A" style:family="table-column">
      <style:table-column-properties style:column-width="2.5708in" style:rel-column-width="21845*"/>
    </style:style>
    <style:style style:name="Tableau3.A1" style:family="table-cell">
      <style:table-cell-properties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3.B1" style:family="table-cell">
      <style:table-cell-properties fo:padding="0.0382in" fo:border-left="0.0007in solid #000000" fo:border-right="none" fo:border-top="none" fo:border-bottom="0.0007in solid #000000"/>
    </style:style>
    <style:style style:name="Tableau3.C1" style:family="table-cell">
      <style:table-cell-properties fo:padding="0.0382in" fo:border-left="none" fo:border-right="none" fo:border-top="none" fo:border-bottom="0.0007in solid #000000"/>
    </style:style>
    <style:style style:name="Tableau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19" style:family="table">
      <style:table-properties style:width="7.7125in" table:align="margins"/>
    </style:style>
    <style:style style:name="Tableau19.A" style:family="table-column">
      <style:table-column-properties style:column-width="2.5708in" style:rel-column-width="21845*"/>
    </style:style>
    <style:style style:name="Tableau19.B" style:family="table-column">
      <style:table-column-properties style:column-width="5.1417in" style:rel-column-width="43690*"/>
    </style:style>
    <style:style style:name="Tableau19.A1" style:family="table-cell">
      <style:table-cell-properties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19.B1" style:family="table-cell">
      <style:table-cell-properties fo:padding="0.0382in" fo:border-left="0.0007in solid #000000" fo:border-right="none" fo:border-top="none" fo:border-bottom="0.0007in solid #000000"/>
    </style:style>
    <style:style style:name="Tableau19.2" style:family="table-row">
      <style:table-row-properties style:min-row-height="6.2931in"/>
    </style:style>
    <style:style style:name="Tableau19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45" style:family="table">
      <style:table-properties style:width="7.7125in" table:align="margins"/>
    </style:style>
    <style:style style:name="Tableau45.A" style:family="table-column">
      <style:table-column-properties style:column-width="2.5708in" style:rel-column-width="21844*"/>
    </style:style>
    <style:style style:name="Tableau45.B" style:family="table-column">
      <style:table-column-properties style:column-width="5.1417in" style:rel-column-width="43691*"/>
    </style:style>
    <style:style style:name="Tableau45.A1" style:family="table-cell">
      <style:table-cell-properties fo:background-color="#000000" fo:padding="0.0382in" fo:border="0.0007in solid #000000">
        <style:background-image/>
      </style:table-cell-properties>
    </style:style>
    <style:style style:name="Tableau45.B1" style:family="table-cell">
      <style:table-cell-properties fo:padding="0.0382in" fo:border-left="0.0007in solid #000000" fo:border-right="none" fo:border-top="none" fo:border-bottom="0.0007in solid #000000"/>
    </style:style>
    <style:style style:name="Tableau45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Données_5f_personnelles_5f_Onglet" style:display-name="Données_personnelles_Onglet" style:family="table">
      <style:table-properties style:width="7.7125in" table:align="margins"/>
    </style:style>
    <style:style style:name="Données_5f_personnelles_5f_Onglet.A" style:display-name="Données_personnelles_Onglet.A" style:family="table-column">
      <style:table-column-properties style:column-width="2.5708in" style:rel-column-width="21845*"/>
    </style:style>
    <style:style style:name="Données_5f_personnelles_5f_Onglet.B" style:display-name="Données_personnelles_Onglet.B" style:family="table-column">
      <style:table-column-properties style:column-width="5.1417in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194in" fo:border="0.0007in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in" fo:border="none"/>
    </style:style>
    <style:style style:name="Données_5f_personnelles_5f_Onglet.A2" style:display-name="Données_personnelles_Onglet.A2" style:family="table-cell">
      <style:table-cell-properties style:vertical-align="middle" fo:padding="0.0194in" fo:border="0.0007in solid #000000"/>
    </style:style>
    <style:style style:name="Tableau1" style:family="table">
      <style:table-properties style:width="7.6736in" table:align="margins"/>
    </style:style>
    <style:style style:name="Tableau1.A" style:family="table-column">
      <style:table-column-properties style:column-width="3.8368in" style:rel-column-width="32767*"/>
    </style:style>
    <style:style style:name="Tableau1.B" style:family="table-column">
      <style:table-column-properties style:column-width="1.9181in" style:rel-column-width="16383*"/>
    </style:style>
    <style:style style:name="Tableau1.C" style:family="table-column">
      <style:table-column-properties style:column-width="1.9188in" style:rel-column-width="16385*"/>
    </style:style>
    <style:style style:name="Tableau1.A1" style:family="table-cell">
      <style:table-cell-properties fo:padding="0.0382in" fo:border="none"/>
    </style:style>
    <style:style style:name="Origine" style:family="table">
      <style:table-properties style:width="3.7597in" table:align="margins"/>
    </style:style>
    <style:style style:name="Origine.A" style:family="table-column">
      <style:table-column-properties style:column-width="0.8271in" style:rel-column-width="14413*"/>
    </style:style>
    <style:style style:name="Origine.B" style:family="table-column">
      <style:table-column-properties style:column-width="2.9326in" style:rel-column-width="51122*"/>
    </style:style>
    <style:style style:name="Origine.A1" style:family="table-cell">
      <style:table-cell-properties style:vertical-align="middle" fo:padding="0.0382in" fo:border="none"/>
    </style:style>
    <style:style style:name="Sexe" style:family="table">
      <style:table-properties style:width="1.8424in" table:align="margins"/>
    </style:style>
    <style:style style:name="Sexe.A" style:family="table-column">
      <style:table-column-properties style:column-width="0.6542in" style:rel-column-width="23268*"/>
    </style:style>
    <style:style style:name="Sexe.B" style:family="table-column">
      <style:table-column-properties style:column-width="1.1882in" style:rel-column-width="42267*"/>
    </style:style>
    <style:style style:name="Sexe.A1" style:family="table-cell">
      <style:table-cell-properties style:vertical-align="middle" fo:padding="0.0382in" fo:border="none"/>
    </style:style>
    <style:style style:name="Âge" style:family="table">
      <style:table-properties style:width="1.8424in" table:align="margins"/>
    </style:style>
    <style:style style:name="Âge.A" style:family="table-column">
      <style:table-column-properties style:column-width="0.6542in" style:rel-column-width="23268*"/>
    </style:style>
    <style:style style:name="Âge.B" style:family="table-column">
      <style:table-column-properties style:column-width="1.1882in" style:rel-column-width="42267*"/>
    </style:style>
    <style:style style:name="Âge.1" style:family="table-row">
      <style:table-row-properties style:min-row-height="0.2271in"/>
    </style:style>
    <style:style style:name="Âge.A1" style:family="table-cell">
      <style:table-cell-properties style:vertical-align="middle" fo:padding="0.0382in" fo:border="none"/>
    </style:style>
    <style:style style:name="Métier" style:family="table">
      <style:table-properties style:width="3.7597in" table:align="margins"/>
    </style:style>
    <style:style style:name="Métier.A" style:family="table-column">
      <style:table-column-properties style:column-width="0.8271in" style:rel-column-width="14413*"/>
    </style:style>
    <style:style style:name="Métier.B" style:family="table-column">
      <style:table-column-properties style:column-width="2.9326in" style:rel-column-width="51122*"/>
    </style:style>
    <style:style style:name="Métier.A1" style:family="table-cell">
      <style:table-cell-properties style:vertical-align="middle" fo:padding="0.0382in" fo:border="none"/>
    </style:style>
    <style:style style:name="Taille" style:family="table">
      <style:table-properties style:width="1.8424in" table:align="margins"/>
    </style:style>
    <style:style style:name="Taille.A" style:family="table-column">
      <style:table-column-properties style:column-width="0.6542in" style:rel-column-width="23268*"/>
    </style:style>
    <style:style style:name="Taille.B" style:family="table-column">
      <style:table-column-properties style:column-width="1.1882in" style:rel-column-width="42267*"/>
    </style:style>
    <style:style style:name="Taille.A1" style:family="table-cell">
      <style:table-cell-properties style:vertical-align="middle" fo:padding="0.0382in" fo:border="none"/>
    </style:style>
    <style:style style:name="Poids" style:family="table">
      <style:table-properties style:width="1.8424in" table:align="margins"/>
    </style:style>
    <style:style style:name="Poids.A" style:family="table-column">
      <style:table-column-properties style:column-width="0.6542in" style:rel-column-width="23268*"/>
    </style:style>
    <style:style style:name="Poids.B" style:family="table-column">
      <style:table-column-properties style:column-width="1.1882in" style:rel-column-width="42267*"/>
    </style:style>
    <style:style style:name="Poids.A1" style:family="table-cell">
      <style:table-cell-properties style:vertical-align="middle" fo:padding="0.0382in" fo:border="none"/>
    </style:style>
    <style:style style:name="Tableau8" style:family="table">
      <style:table-properties style:width="7.7125in" table:align="margins"/>
    </style:style>
    <style:style style:name="Tableau8.A" style:family="table-column">
      <style:table-column-properties style:column-width="2.5708in" style:rel-column-width="21844*"/>
    </style:style>
    <style:style style:name="Tableau8.B" style:family="table-column">
      <style:table-column-properties style:column-width="5.1417in" style:rel-column-width="43691*"/>
    </style:style>
    <style:style style:name="Tableau8.A1" style:family="table-cell">
      <style:table-cell-properties fo:background-color="#000000" fo:padding="0.0382in" fo:border="0.0007in solid #000000">
        <style:background-image/>
      </style:table-cell-properties>
    </style:style>
    <style:style style:name="Tableau8.B1" style:family="table-cell">
      <style:table-cell-properties fo:padding="0.0382in" fo:border-left="0.0007in solid #000000" fo:border-right="none" fo:border-top="none" fo:border-bottom="0.0007in solid #000000"/>
    </style:style>
    <style:style style:name="Tableau8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9" style:family="table">
      <style:table-properties style:width="7.6361in" table:align="margins"/>
    </style:style>
    <style:style style:name="Tableau9.A" style:family="table-column">
      <style:table-column-properties style:column-width="1.2729in" style:rel-column-width="10922*"/>
    </style:style>
    <style:style style:name="Tableau9.F" style:family="table-column">
      <style:table-column-properties style:column-width="1.2729in" style:rel-column-width="10925*"/>
    </style:style>
    <style:style style:name="Tableau9.A1" style:family="table-cell">
      <style:table-cell-properties fo:padding="0.0382in" fo:border="none"/>
    </style:style>
    <style:style style:name="Pu1" style:family="table">
      <style:table-properties style:width="1.1958in" table:align="margins"/>
    </style:style>
    <style:style style:name="Pu1.A" style:family="table-column">
      <style:table-column-properties style:column-width="0.9007in" style:rel-column-width="49360*"/>
    </style:style>
    <style:style style:name="Pu1.B" style:family="table-column">
      <style:table-column-properties style:column-width="0.2951in" style:rel-column-width="16175*"/>
    </style:style>
    <style:style style:name="Pu1.A1" style:family="table-cell">
      <style:table-cell-properties style:vertical-align="middle" fo:padding="0.0382in" fo:border="none"/>
    </style:style>
    <style:style style:name="Re1" style:family="table">
      <style:table-properties style:width="1.1965in" table:align="margins"/>
    </style:style>
    <style:style style:name="Re1.A" style:family="table-column">
      <style:table-column-properties style:column-width="0.9014in" style:rel-column-width="49369*"/>
    </style:style>
    <style:style style:name="Re1.B" style:family="table-column">
      <style:table-column-properties style:column-width="0.2951in" style:rel-column-width="16166*"/>
    </style:style>
    <style:style style:name="Re1.A1" style:family="table-cell">
      <style:table-cell-properties style:vertical-align="middle" fo:padding="0.0382in" fo:border="none"/>
    </style:style>
    <style:style style:name="Ma1" style:family="table">
      <style:table-properties style:width="1.1958in" table:align="margins"/>
    </style:style>
    <style:style style:name="Ma1.A" style:family="table-column">
      <style:table-column-properties style:column-width="0.9007in" style:rel-column-width="49369*"/>
    </style:style>
    <style:style style:name="Ma1.B" style:family="table-column">
      <style:table-column-properties style:column-width="0.2951in" style:rel-column-width="16166*"/>
    </style:style>
    <style:style style:name="Ma1.A1" style:family="table-cell">
      <style:table-cell-properties style:vertical-align="middle" fo:padding="0.0382in" fo:border="none"/>
    </style:style>
    <style:style style:name="Pr1" style:family="table">
      <style:table-properties style:width="1.1965in" table:align="margins"/>
    </style:style>
    <style:style style:name="Pr1.A" style:family="table-column">
      <style:table-column-properties style:column-width="0.9014in" style:rel-column-width="49360*"/>
    </style:style>
    <style:style style:name="Pr1.B" style:family="table-column">
      <style:table-column-properties style:column-width="0.2951in" style:rel-column-width="16175*"/>
    </style:style>
    <style:style style:name="Pr1.A1" style:family="table-cell">
      <style:table-cell-properties style:vertical-align="middle" fo:padding="0.0382in" fo:border="none"/>
    </style:style>
    <style:style style:name="Ex1" style:family="table">
      <style:table-properties style:width="1.1958in" table:align="margins"/>
    </style:style>
    <style:style style:name="Ex1.A" style:family="table-column">
      <style:table-column-properties style:column-width="0.9007in" style:rel-column-width="49369*"/>
    </style:style>
    <style:style style:name="Ex1.B" style:family="table-column">
      <style:table-column-properties style:column-width="0.2951in" style:rel-column-width="16166*"/>
    </style:style>
    <style:style style:name="Ex1.A1" style:family="table-cell">
      <style:table-cell-properties style:vertical-align="middle" fo:padding="0.0382in" fo:border="none"/>
    </style:style>
    <style:style style:name="Pe1" style:family="table">
      <style:table-properties style:width="1.1972in" table:align="margins"/>
    </style:style>
    <style:style style:name="Pe1.A" style:family="table-column">
      <style:table-column-properties style:column-width="0.9021in" style:rel-column-width="49369*"/>
    </style:style>
    <style:style style:name="Pe1.B" style:family="table-column">
      <style:table-column-properties style:column-width="0.2951in" style:rel-column-width="16166*"/>
    </style:style>
    <style:style style:name="Pe1.A1" style:family="table-cell">
      <style:table-cell-properties style:vertical-align="middle" fo:padding="0.0382in" fo:border="none"/>
    </style:style>
    <style:style style:name="Tableau3" style:family="table">
      <style:table-properties style:width="7.7125in" table:align="margins"/>
    </style:style>
    <style:style style:name="Tableau3.A" style:family="table-column">
      <style:table-column-properties style:column-width="2.5708in" style:rel-column-width="21845*"/>
    </style:style>
    <style:style style:name="Tableau3.A1" style:family="table-cell">
      <style:table-cell-properties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3.B1" style:family="table-cell">
      <style:table-cell-properties fo:padding="0.0382in" fo:border-left="0.0007in solid #000000" fo:border-right="none" fo:border-top="none" fo:border-bottom="0.0007in solid #000000"/>
    </style:style>
    <style:style style:name="Tableau3.C1" style:family="table-cell">
      <style:table-cell-properties fo:padding="0.0382in" fo:border-left="none" fo:border-right="none" fo:border-top="none" fo:border-bottom="0.0007in solid #000000"/>
    </style:style>
    <style:style style:name="Tableau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4" style:family="table">
      <style:table-properties style:width="7.6361in" table:align="margins"/>
    </style:style>
    <style:style style:name="Tableau4.A" style:family="table-column">
      <style:table-column-properties style:column-width="1.909in" style:rel-column-width="16383*"/>
    </style:style>
    <style:style style:name="Tableau4.D" style:family="table-column">
      <style:table-column-properties style:column-width="1.909in" style:rel-column-width="16386*"/>
    </style:style>
    <style:style style:name="Tableau4.A1" style:family="table-cell">
      <style:table-cell-properties fo:padding="0.0382in" fo:border-left="none" fo:border-right="none" fo:border-top="none" fo:border-bottom="0.0007in solid #000000"/>
    </style:style>
    <style:style style:name="Tableau4.A2" style:family="table-cell">
      <style:table-cell-properties fo:padding="0.0382in" fo:border-left="0.0007in solid #000000" fo:border-right="none" fo:border-top="none" fo:border-bottom="0.0007in solid #000000"/>
    </style:style>
    <style:style style:name="Tableau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5" style:family="table">
      <style:table-properties style:width="1.8319in" table:align="margins"/>
    </style:style>
    <style:style style:name="Tableau5.A" style:family="table-column">
      <style:table-column-properties style:column-width="1.8319in" style:rel-column-width="65535*"/>
    </style:style>
    <style:style style:name="Tableau5.A1" style:family="table-cell">
      <style:table-cell-properties fo:padding="0.0382in" fo:border="none"/>
    </style:style>
    <style:style style:name="Tableau6" style:family="table">
      <style:table-properties style:width="1.7556in" table:align="margins"/>
    </style:style>
    <style:style style:name="Tableau6.A" style:family="table-column">
      <style:table-column-properties style:column-width="0.8778in" style:rel-column-width="32767*"/>
    </style:style>
    <style:style style:name="Tableau6.B" style:family="table-column">
      <style:table-column-properties style:column-width="0.8778in" style:rel-column-width="32768*"/>
    </style:style>
    <style:style style:name="Tableau6.A1" style:family="table-cell">
      <style:table-cell-properties fo:background-color="transparent" fo:padding="0.0382in" fo:border-left="0.0007in solid #808080" fo:border-right="none" fo:border-top="0.0007in solid #808080" fo:border-bottom="0.0007in solid #808080">
        <style:background-image/>
      </style:table-cell-properties>
    </style:style>
    <style:style style:name="Tableau6.B1" style:family="table-cell">
      <style:table-cell-properties fo:background-color="transparent" fo:padding="0.0382in" fo:border-left="none" fo:border-right="0.0007in solid #808080" fo:border-top="0.0007in solid #808080" fo:border-bottom="0.0007in solid #808080">
        <style:background-image/>
      </style:table-cell-properties>
    </style:style>
    <style:style style:name="Tableau7" style:family="table">
      <style:table-properties style:width="1.7556in" table:align="margins"/>
    </style:style>
    <style:style style:name="Tableau7.A" style:family="table-column">
      <style:table-column-properties style:column-width="0.8778in" style:rel-column-width="32767*"/>
    </style:style>
    <style:style style:name="Tableau7.B" style:family="table-column">
      <style:table-column-properties style:column-width="0.8778in" style:rel-column-width="32768*"/>
    </style:style>
    <style:style style:name="Tableau7.A1" style:family="table-cell">
      <style:table-cell-properties fo:padding="0.0382in" fo:border-left="0.0007in solid #808080" fo:border-right="none" fo:border-top="0.0007in solid #808080" fo:border-bottom="0.0007in solid #808080"/>
    </style:style>
    <style:style style:name="Tableau7.B1" style:family="table-cell">
      <style:table-cell-properties fo:padding="0.0382in" fo:border-left="none" fo:border-right="0.0007in solid #808080" fo:border-top="0.0007in solid #808080" fo:border-bottom="0.0007in solid #808080"/>
    </style:style>
    <style:style style:name="Tableau16" style:family="table">
      <style:table-properties style:width="1.7556in" table:align="margins"/>
    </style:style>
    <style:style style:name="Tableau16.A" style:family="table-column">
      <style:table-column-properties style:column-width="0.8778in" style:rel-column-width="32767*"/>
    </style:style>
    <style:style style:name="Tableau16.B" style:family="table-column">
      <style:table-column-properties style:column-width="0.8778in" style:rel-column-width="32768*"/>
    </style:style>
    <style:style style:name="Tableau16.A1" style:family="table-cell">
      <style:table-cell-properties fo:padding="0.0382in" fo:border-left="0.0007in solid #808080" fo:border-right="none" fo:border-top="0.0007in solid #808080" fo:border-bottom="0.0007in solid #808080"/>
    </style:style>
    <style:style style:name="Tableau16.B1" style:family="table-cell">
      <style:table-cell-properties fo:padding="0.0382in" fo:border-left="none" fo:border-right="0.0007in solid #808080" fo:border-top="0.0007in solid #808080" fo:border-bottom="0.0007in solid #808080"/>
    </style:style>
    <style:style style:name="Tableau17" style:family="table">
      <style:table-properties style:width="1.7556in" table:align="margins"/>
    </style:style>
    <style:style style:name="Tableau17.A" style:family="table-column">
      <style:table-column-properties style:column-width="0.8778in" style:rel-column-width="32767*"/>
    </style:style>
    <style:style style:name="Tableau17.B" style:family="table-column">
      <style:table-column-properties style:column-width="0.8778in" style:rel-column-width="32768*"/>
    </style:style>
    <style:style style:name="Tableau17.A1" style:family="table-cell">
      <style:table-cell-properties fo:padding="0.0382in" fo:border-left="0.0007in solid #808080" fo:border-right="none" fo:border-top="0.0007in solid #808080" fo:border-bottom="0.0007in solid #808080"/>
    </style:style>
    <style:style style:name="Tableau17.B1" style:family="table-cell">
      <style:table-cell-properties fo:padding="0.0382in" fo:border-left="none" fo:border-right="0.0007in solid #808080" fo:border-top="0.0007in solid #808080" fo:border-bottom="0.0007in solid #808080"/>
    </style:style>
    <style:style style:name="Tableau18" style:family="table">
      <style:table-properties style:width="1.7556in" table:align="margins"/>
    </style:style>
    <style:style style:name="Tableau18.A" style:family="table-column">
      <style:table-column-properties style:column-width="0.8778in" style:rel-column-width="32767*"/>
    </style:style>
    <style:style style:name="Tableau18.B" style:family="table-column">
      <style:table-column-properties style:column-width="0.8778in" style:rel-column-width="32768*"/>
    </style:style>
    <style:style style:name="Tableau18.A1" style:family="table-cell">
      <style:table-cell-properties fo:padding="0.0382in" fo:border-left="0.0007in solid #808080" fo:border-right="none" fo:border-top="0.0007in solid #808080" fo:border-bottom="0.0007in solid #808080"/>
    </style:style>
    <style:style style:name="Tableau18.B1" style:family="table-cell">
      <style:table-cell-properties fo:padding="0.0382in" fo:border-left="none" fo:border-right="0.0007in solid #808080" fo:border-top="0.0007in solid #808080" fo:border-bottom="0.0007in solid #808080"/>
    </style:style>
    <style:style style:name="Tableau19" style:family="table">
      <style:table-properties style:width="7.7125in" table:align="margins"/>
    </style:style>
    <style:style style:name="Tableau19.A" style:family="table-column">
      <style:table-column-properties style:column-width="2.5708in" style:rel-column-width="21845*"/>
    </style:style>
    <style:style style:name="Tableau19.B" style:family="table-column">
      <style:table-column-properties style:column-width="5.1417in" style:rel-column-width="43690*"/>
    </style:style>
    <style:style style:name="Tableau19.A1" style:family="table-cell">
      <style:table-cell-properties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19.B1" style:family="table-cell">
      <style:table-cell-properties fo:padding="0.0382in" fo:border-left="0.0007in solid #000000" fo:border-right="none" fo:border-top="none" fo:border-bottom="0.0007in solid #000000"/>
    </style:style>
    <style:style style:name="Tableau19.2" style:family="table-row">
      <style:table-row-properties style:min-row-height="6.2931in"/>
    </style:style>
    <style:style style:name="Tableau19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45" style:family="table">
      <style:table-properties style:width="7.7125in" table:align="margins"/>
    </style:style>
    <style:style style:name="Tableau45.A" style:family="table-column">
      <style:table-column-properties style:column-width="2.5708in" style:rel-column-width="21844*"/>
    </style:style>
    <style:style style:name="Tableau45.B" style:family="table-column">
      <style:table-column-properties style:column-width="5.1417in" style:rel-column-width="43691*"/>
    </style:style>
    <style:style style:name="Tableau45.A1" style:family="table-cell">
      <style:table-cell-properties fo:background-color="#000000" fo:padding="0.0382in" fo:border="0.0007in solid #000000">
        <style:background-image/>
      </style:table-cell-properties>
    </style:style>
    <style:style style:name="Tableau45.B1" style:family="table-cell">
      <style:table-cell-properties fo:padding="0.0382in" fo:border-left="0.0007in solid #000000" fo:border-right="none" fo:border-top="none" fo:border-bottom="0.0007in solid #000000"/>
    </style:style>
    <style:style style:name="Tableau45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46" style:family="table">
      <style:table-properties style:width="7.6361in" table:align="margins"/>
    </style:style>
    <style:style style:name="Tableau46.A" style:family="table-column">
      <style:table-column-properties style:column-width="1.2729in" style:rel-column-width="10922*"/>
    </style:style>
    <style:style style:name="Tableau46.F" style:family="table-column">
      <style:table-column-properties style:column-width="1.2729in" style:rel-column-width="10925*"/>
    </style:style>
    <style:style style:name="Tableau46.A1" style:family="table-cell">
      <style:table-cell-properties fo:padding="0.0382in" fo:border="none"/>
    </style:style>
    <style:style style:name="Pu2" style:family="table">
      <style:table-properties style:width="1.1958in" table:align="margins"/>
    </style:style>
    <style:style style:name="Pu2.A" style:family="table-column">
      <style:table-column-properties style:column-width="0.9007in" style:rel-column-width="49360*"/>
    </style:style>
    <style:style style:name="Pu2.B" style:family="table-column">
      <style:table-column-properties style:column-width="0.2951in" style:rel-column-width="16175*"/>
    </style:style>
    <style:style style:name="Pu2.A1" style:family="table-cell">
      <style:table-cell-properties style:vertical-align="middle" fo:padding="0.0382in" fo:border="none"/>
    </style:style>
    <style:style style:name="Re2" style:family="table">
      <style:table-properties style:width="1.1965in" table:align="margins"/>
    </style:style>
    <style:style style:name="Re2.A" style:family="table-column">
      <style:table-column-properties style:column-width="0.9014in" style:rel-column-width="49369*"/>
    </style:style>
    <style:style style:name="Re2.B" style:family="table-column">
      <style:table-column-properties style:column-width="0.2951in" style:rel-column-width="16166*"/>
    </style:style>
    <style:style style:name="Re2.A1" style:family="table-cell">
      <style:table-cell-properties style:vertical-align="middle" fo:padding="0.0382in" fo:border="none"/>
    </style:style>
    <style:style style:name="Ma2" style:family="table">
      <style:table-properties style:width="1.1958in" table:align="margins"/>
    </style:style>
    <style:style style:name="Ma2.A" style:family="table-column">
      <style:table-column-properties style:column-width="0.9007in" style:rel-column-width="49369*"/>
    </style:style>
    <style:style style:name="Ma2.B" style:family="table-column">
      <style:table-column-properties style:column-width="0.2951in" style:rel-column-width="16166*"/>
    </style:style>
    <style:style style:name="Ma2.A1" style:family="table-cell">
      <style:table-cell-properties style:vertical-align="middle" fo:padding="0.0382in" fo:border="none"/>
    </style:style>
    <style:style style:name="Pr2" style:family="table">
      <style:table-properties style:width="1.1965in" table:align="margins"/>
    </style:style>
    <style:style style:name="Pr2.A" style:family="table-column">
      <style:table-column-properties style:column-width="0.9014in" style:rel-column-width="49360*"/>
    </style:style>
    <style:style style:name="Pr2.B" style:family="table-column">
      <style:table-column-properties style:column-width="0.2951in" style:rel-column-width="16175*"/>
    </style:style>
    <style:style style:name="Pr2.A1" style:family="table-cell">
      <style:table-cell-properties style:vertical-align="middle" fo:padding="0.0382in" fo:border="none"/>
    </style:style>
    <style:style style:name="Ex2" style:family="table">
      <style:table-properties style:width="1.1958in" table:align="margins"/>
    </style:style>
    <style:style style:name="Ex2.A" style:family="table-column">
      <style:table-column-properties style:column-width="0.9007in" style:rel-column-width="49369*"/>
    </style:style>
    <style:style style:name="Ex2.B" style:family="table-column">
      <style:table-column-properties style:column-width="0.2951in" style:rel-column-width="16166*"/>
    </style:style>
    <style:style style:name="Ex2.A1" style:family="table-cell">
      <style:table-cell-properties style:vertical-align="middle" fo:padding="0.0382in" fo:border="none"/>
    </style:style>
    <style:style style:name="Pe2" style:family="table">
      <style:table-properties style:width="1.1972in" table:align="margins"/>
    </style:style>
    <style:style style:name="Pe2.A" style:family="table-column">
      <style:table-column-properties style:column-width="0.9021in" style:rel-column-width="49369*"/>
    </style:style>
    <style:style style:name="Pe2.B" style:family="table-column">
      <style:table-column-properties style:column-width="0.2951in" style:rel-column-width="16166*"/>
    </style:style>
    <style:style style:name="Pe2.A1" style:family="table-cell">
      <style:table-cell-properties style:vertical-align="middle" fo:padding="0.0382in" fo:border="none"/>
    </style:style>
    <style:style style:name="Physique" style:family="table">
      <style:table-properties style:width="7.7125in" table:align="margins"/>
    </style:style>
    <style:style style:name="Physique.A" style:family="table-column">
      <style:table-column-properties style:column-width="2.1653in" style:rel-column-width="18398*"/>
    </style:style>
    <style:style style:name="Physique.B" style:family="table-column">
      <style:table-column-properties style:column-width="0.3938in" style:rel-column-width="3345*"/>
    </style:style>
    <style:style style:name="Physique.C" style:family="table-column">
      <style:table-column-properties style:column-width="1.2965in" style:rel-column-width="11016*"/>
    </style:style>
    <style:style style:name="Physique.D" style:family="table-column">
      <style:table-column-properties style:column-width="3.0694in" style:rel-column-width="26081*"/>
    </style:style>
    <style:style style:name="Physique.F" style:family="table-column">
      <style:table-column-properties style:column-width="0.3944in" style:rel-column-width="3350*"/>
    </style:style>
    <style:style style:name="Physique.A1" style:family="table-cell">
      <style:table-cell-properties style:vertical-align="middle"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Physique.C1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Physique.E1" style:family="table-cell">
      <style:table-cell-properties style:vertical-align="middle" fo:padding="0.0382in" fo:border-left="none" fo:border-right="none" fo:border-top="none" fo:border-bottom="0.0007in solid #000000"/>
    </style:style>
    <style:style style:name="Physique.2" style:family="table-row">
      <style:table-row-properties style:min-row-height="0.8236in"/>
    </style:style>
    <style:style style:name="Physique.A2" style:family="table-cell">
      <style:table-cell-properties fo:padding="0.0382in" fo:border-left="0.0007in solid #000000" fo:border-right="none" fo:border-top="0.0007in solid #000000" fo:border-bottom="none"/>
    </style:style>
    <style:style style:name="Physique.D2" style:family="table-cell">
      <style:table-cell-properties style:vertical-align="middle" fo:padding="0.0382in" fo:border-left="none" fo:border-right="0.0007in solid #000000" fo:border-top="0.0007in solid #000000" fo:border-bottom="0.0007in solid #000000"/>
    </style:style>
    <style:style style:name="Tableau15" style:family="table">
      <style:table-properties style:width="3.7785in" table:align="margins"/>
    </style:style>
    <style:style style:name="Tableau15.A" style:family="table-column">
      <style:table-column-properties style:column-width="3.7785in" style:rel-column-width="65535*"/>
    </style:style>
    <style:style style:name="Tableau15.1" style:family="table-row">
      <style:table-row-properties style:min-row-height="0.3319in"/>
    </style:style>
    <style:style style:name="Tableau15.A1" style:family="table-cell">
      <style:table-cell-properties fo:padding="0.0382in" fo:border="none"/>
    </style:style>
    <style:style style:name="Tableau15.2" style:family="table-row">
      <style:table-row-properties style:min-row-height="0.3535in"/>
    </style:style>
    <style:style style:name="Tableau21" style:family="table" style:master-page-name="">
      <style:table-properties style:width="3.7021in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1.A" style:family="table-column">
      <style:table-column-properties style:column-width="1.2014in" style:rel-column-width="21267*"/>
    </style:style>
    <style:style style:name="Tableau21.B" style:family="table-column">
      <style:table-column-properties style:column-width="2.5007in" style:rel-column-width="44268*"/>
    </style:style>
    <style:style style:name="Tableau21.1" style:family="table-row">
      <style:table-row-properties fo:background-color="transparent" style:keep-together="true" fo:keep-together="auto">
        <style:background-image/>
      </style:table-row-properties>
    </style:style>
    <style:style style:name="Tableau21.A1" style:family="table-cell">
      <style:table-cell-properties fo:background-color="transparent" fo:padding="0.0382in" fo:border="none" style:writing-mode="lr-tb">
        <style:background-image/>
      </style:table-cell-properties>
    </style:style>
    <style:style style:name="Tableau22" style:family="table" style:master-page-name="">
      <style:table-properties style:width="3.7021in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1.2153in" style:rel-column-width="21513*"/>
    </style:style>
    <style:style style:name="Tableau22.B" style:family="table-column">
      <style:table-column-properties style:column-width="0.309in" style:rel-column-width="5470*"/>
    </style:style>
    <style:style style:name="Tableau22.C" style:family="table-column">
      <style:table-column-properties style:column-width="0.159in" style:rel-column-width="2815*"/>
    </style:style>
    <style:style style:name="Tableau22.D" style:family="table-column">
      <style:table-column-properties style:column-width="2.0188in" style:rel-column-width="35737*"/>
    </style:style>
    <style:style style:name="Tableau22.1" style:family="table-row">
      <style:table-row-properties style:min-row-height="0.1208in" fo:background-color="transparent" style:keep-together="true" fo:keep-together="auto">
        <style:background-image/>
      </style:table-row-properties>
    </style:style>
    <style:style style:name="Tableau22.A1" style:family="table-cell">
      <style:table-cell-properties fo:background-color="transparent" fo:padding="0.0382in" fo:border="none" style:writing-mode="lr-tb">
        <style:background-image/>
      </style:table-cell-properties>
    </style:style>
    <style:style style:name="Tableau22.B1" style:family="table-cell" style:data-style-name="N0">
      <style:table-cell-properties style:vertical-align="bottom" fo:background-color="#e6e6e6" fo:padding="0.0382in" fo:border="none" style:writing-mode="lr-tb">
        <style:background-image/>
      </style:table-cell-properties>
    </style:style>
    <style:style style:name="CompPh" style:family="table">
      <style:table-properties style:width="3.7813in" table:align="margins"/>
    </style:style>
    <style:style style:name="CompPh.A" style:family="table-column">
      <style:table-column-properties style:column-width="2.2063in" style:rel-column-width="38232*"/>
    </style:style>
    <style:style style:name="CompPh.B" style:family="table-column">
      <style:table-column-properties style:column-width="0.3938in" style:rel-column-width="6825*"/>
    </style:style>
    <style:style style:name="CompPh.E" style:family="table-column">
      <style:table-column-properties style:column-width="0.3938in" style:rel-column-width="6828*"/>
    </style:style>
    <style:style style:name="CompPh.A1" style:family="table-cell">
      <style:table-cell-properties fo:padding="0.0382in" fo:border="none"/>
    </style:style>
    <style:style style:name="CompPh.C1" style:family="table-cell">
      <style:table-cell-properties fo:background-color="#e6e6e6" fo:padding="0.0382in" fo:border="none">
        <style:background-image/>
      </style:table-cell-properties>
    </style:style>
    <style:style style:name="CompPh.C2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Tableau25" style:family="table">
      <style:table-properties style:width="3.7785in" table:align="margins"/>
    </style:style>
    <style:style style:name="Tableau25.A" style:family="table-column">
      <style:table-column-properties style:column-width="0.8021in" style:rel-column-width="13911*"/>
    </style:style>
    <style:style style:name="Tableau25.B" style:family="table-column">
      <style:table-column-properties style:column-width="0.2549in" style:rel-column-width="4420*"/>
    </style:style>
    <style:style style:name="Tableau25.C" style:family="table-column">
      <style:table-column-properties style:column-width="1.6979in" style:rel-column-width="29449*"/>
    </style:style>
    <style:style style:name="Tableau25.D" style:family="table-column">
      <style:table-column-properties style:column-width="1.0236in" style:rel-column-width="17755*"/>
    </style:style>
    <style:style style:name="Tableau25.A1" style:family="table-cell">
      <style:table-cell-properties style:vertical-align="middle" fo:padding="0.0382in" fo:border="none"/>
    </style:style>
    <style:style style:name="Tableau25.A2" style:family="table-cell" style:data-style-name="N100">
      <style:table-cell-properties style:vertical-align="middle" fo:padding="0.0382in" fo:border="none"/>
    </style:style>
    <style:style style:name="Tableau24" style:family="table">
      <style:table-properties style:width="7.7125in" table:align="margins"/>
    </style:style>
    <style:style style:name="Tableau24.A" style:family="table-column">
      <style:table-column-properties style:column-width="2.5708in" style:rel-column-width="21844*"/>
    </style:style>
    <style:style style:name="Tableau24.C" style:family="table-column">
      <style:table-column-properties style:column-width="0.7361in" style:rel-column-width="6254*"/>
    </style:style>
    <style:style style:name="Tableau24.D" style:family="table-column">
      <style:table-column-properties style:column-width="1.8347in" style:rel-column-width="15593*"/>
    </style:style>
    <style:style style:name="Tableau24.A1" style:family="table-cell">
      <style:table-cell-properties fo:background-color="#000000" fo:padding="0.0382in" fo:border-left="0.0007in solid #000000" fo:border-right="none" fo:border-top="0.0007in solid #000000" fo:border-bottom="none">
        <style:background-image/>
      </style:table-cell-properties>
    </style:style>
    <style:style style:name="Tableau24.B1" style:family="table-cell">
      <style:table-cell-properties fo:padding="0.0382in" fo:border-left="0.0007in solid #000000" fo:border-right="none" fo:border-top="none" fo:border-bottom="0.0007in solid #000000"/>
    </style:style>
    <style:style style:name="Tableau24.C1" style:family="table-cell">
      <style:table-cell-properties fo:padding="0.0382in" fo:border-left="none" fo:border-right="none" fo:border-top="none" fo:border-bottom="0.0007in solid #000000"/>
    </style:style>
    <style:style style:name="Tableau24.A2" style:family="table-cell">
      <style:table-cell-properties fo:padding="0.0382in" fo:border-left="0.0007in solid #000000" fo:border-right="none" fo:border-top="none" fo:border-bottom="none"/>
    </style:style>
    <style:style style:name="Tableau24.D2" style:family="table-cell">
      <style:table-cell-properties fo:padding="0.0382in" fo:border-left="none" fo:border-right="0.0007in solid #000000" fo:border-top="none" fo:border-bottom="0.0007in solid #000000"/>
    </style:style>
    <style:style style:name="Arme" style:family="table">
      <style:table-properties style:width="5.8007in" table:align="margins"/>
    </style:style>
    <style:style style:name="Arme.A" style:family="table-column">
      <style:table-column-properties style:column-width="0.2167in" style:rel-column-width="2447*"/>
    </style:style>
    <style:style style:name="Arme.B" style:family="table-column">
      <style:table-column-properties style:column-width="3.2215in" style:rel-column-width="36399*"/>
    </style:style>
    <style:style style:name="Arme.C" style:family="table-column">
      <style:table-column-properties style:column-width="0.3938in" style:rel-column-width="4447*"/>
    </style:style>
    <style:style style:name="Arme.H" style:family="table-column">
      <style:table-column-properties style:column-width="0.3944in" style:rel-column-width="4454*"/>
    </style:style>
    <style:style style:name="Arme.A1" style:family="table-cell">
      <style:table-cell-properties fo:background-color="transparent" fo:padding="0.0382in" fo:border="none">
        <style:background-image/>
      </style:table-cell-properties>
    </style:style>
    <style:style style:name="Arme.E1" style:family="table-cell">
      <style:table-cell-properties fo:background-color="#e6e6e6" fo:padding="0.0382in" fo:border="none">
        <style:background-image/>
      </style:table-cell-properties>
    </style:style>
    <style:style style:name="Arme.A2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Arme.E2" style:family="table-cell" style:data-style-name="N0">
      <style:table-cell-properties style:vertical-align="middle" fo:background-color="#e6e6e6" fo:padding="0.0382in" fo:border="none">
        <style:background-image/>
      </style:table-cell-properties>
    </style:style>
    <style:style style:name="Tableau29" style:family="table">
      <style:table-properties style:width="1.759in" table:align="margins"/>
    </style:style>
    <style:style style:name="Tableau29.A" style:family="table-column">
      <style:table-column-properties style:column-width="0.3306in" style:rel-column-width="12315*"/>
    </style:style>
    <style:style style:name="Tableau29.B" style:family="table-column">
      <style:table-column-properties style:column-width="1.4285in" style:rel-column-width="53220*"/>
    </style:style>
    <style:style style:name="Tableau29.A1" style:family="table-cell">
      <style:table-cell-properties fo:background-color="transparent" fo:padding="0.0382in" fo:border-left="0.0007in solid #808080" fo:border-right="0.0007in solid #808080" fo:border-top="0.0007in solid #808080" fo:border-bottom="none">
        <style:background-image/>
      </style:table-cell-properties>
    </style:style>
    <style:style style:name="Tableau29.A2" style:family="table-cell">
      <style:table-cell-properties fo:background-color="transparent" fo:padding="0.0382in" fo:border-left="0.0007in solid #808080" fo:border-right="none" fo:border-top="0.0007in solid #808080" fo:border-bottom="none">
        <style:background-image/>
      </style:table-cell-properties>
    </style:style>
    <style:style style:name="Tableau29.B2" style:family="table-cell">
      <style:table-cell-properties fo:background-color="transparent" fo:padding="0.0382in" fo:border-left="none" fo:border-right="0.0007in solid #808080" fo:border-top="0.0007in solid #808080" fo:border-bottom="none">
        <style:background-image/>
      </style:table-cell-properties>
    </style:style>
    <style:style style:name="Tableau29.A3" style:family="table-cell">
      <style:table-cell-properties fo:background-color="transparent" fo:padding="0.0382in" fo:border-left="0.0007in solid #808080" fo:border-right="none" fo:border-top="none" fo:border-bottom="0.0007in solid #808080">
        <style:background-image/>
      </style:table-cell-properties>
    </style:style>
    <style:style style:name="Tableau29.B3" style:family="table-cell">
      <style:table-cell-properties fo:background-color="transparent" fo:padding="0.0382in" fo:border-left="none" fo:border-right="0.0007in solid #808080" fo:border-top="none" fo:border-bottom="0.0007in solid #808080">
        <style:background-image/>
      </style:table-cell-properties>
    </style:style>
    <style:style style:name="Tableau30" style:family="table">
      <style:table-properties style:width="1.759in" table:align="margins"/>
    </style:style>
    <style:style style:name="Tableau30.A" style:family="table-column">
      <style:table-column-properties style:column-width="0.3215in" style:rel-column-width="11978*"/>
    </style:style>
    <style:style style:name="Tableau30.B" style:family="table-column">
      <style:table-column-properties style:column-width="0.7181in" style:rel-column-width="26752*"/>
    </style:style>
    <style:style style:name="Tableau30.C" style:family="table-column">
      <style:table-column-properties style:column-width="0.7194in" style:rel-column-width="26805*"/>
    </style:style>
    <style:style style:name="Tableau30.A1" style:family="table-cell">
      <style:table-cell-properties fo:padding="0.0382in" fo:border="0.0007in solid #808080"/>
    </style:style>
    <style:style style:name="Tableau30.A2" style:family="table-cell">
      <style:table-cell-properties fo:padding="0.0382in" fo:border-left="0.0007in solid #808080" fo:border-right="none" fo:border-top="none" fo:border-bottom="none"/>
    </style:style>
    <style:style style:name="Tableau30.B2" style:family="table-cell">
      <style:table-cell-properties fo:padding="0.0382in" fo:border="none"/>
    </style:style>
    <style:style style:name="Tableau30.C2" style:family="table-cell">
      <style:table-cell-properties fo:padding="0.0382in" fo:border-left="none" fo:border-right="0.0007in solid #808080" fo:border-top="none" fo:border-bottom="none"/>
    </style:style>
    <style:style style:name="Tableau30.A4" style:family="table-cell">
      <style:table-cell-properties fo:padding="0.0382in" fo:border-left="0.0007in solid #808080" fo:border-right="none" fo:border-top="none" fo:border-bottom="0.0007in solid #808080"/>
    </style:style>
    <style:style style:name="Tableau30.B4" style:family="table-cell">
      <style:table-cell-properties fo:padding="0.0382in" fo:border-left="none" fo:border-right="none" fo:border-top="none" fo:border-bottom="0.0007in solid #808080"/>
    </style:style>
    <style:style style:name="Tableau30.C4" style:family="table-cell">
      <style:table-cell-properties fo:padding="0.0382in" fo:border-left="none" fo:border-right="0.0007in solid #808080" fo:border-top="none" fo:border-bottom="0.0007in solid #808080"/>
    </style:style>
    <style:style style:name="Tirs" style:family="table">
      <style:table-properties style:width="5.8007in" table:align="margins"/>
    </style:style>
    <style:style style:name="Tirs.A" style:family="table-column">
      <style:table-column-properties style:column-width="2.2681in" style:rel-column-width="25624*"/>
    </style:style>
    <style:style style:name="Tirs.B" style:family="table-column">
      <style:table-column-properties style:column-width="0.3875in" style:rel-column-width="4377*"/>
    </style:style>
    <style:style style:name="Tirs.C" style:family="table-column">
      <style:table-column-properties style:column-width="0.3965in" style:rel-column-width="4479*"/>
    </style:style>
    <style:style style:name="Tirs.D" style:family="table-column">
      <style:table-column-properties style:column-width="0.3972in" style:rel-column-width="4487*"/>
    </style:style>
    <style:style style:name="Tirs.E" style:family="table-column">
      <style:table-column-properties style:column-width="0.3778in" style:rel-column-width="4268*"/>
    </style:style>
    <style:style style:name="Tirs.G" style:family="table-column">
      <style:table-column-properties style:column-width="0.4063in" style:rel-column-width="4589*"/>
    </style:style>
    <style:style style:name="Tirs.J" style:family="table-column">
      <style:table-column-properties style:column-width="0.3958in" style:rel-column-width="4469*"/>
    </style:style>
    <style:style style:name="Tirs.A1" style:family="table-cell">
      <style:table-cell-properties fo:padding="0.0382in" fo:border="none"/>
    </style:style>
    <style:style style:name="Tirs.D1" style:family="table-cell">
      <style:table-cell-properties fo:background-color="#e6e6e6" fo:padding="0.0382in" fo:border="none">
        <style:background-image/>
      </style:table-cell-properties>
    </style:style>
    <style:style style:name="Tirs.E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irs.D2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Tirs.E2" style:family="table-cell">
      <style:table-cell-properties fo:padding="0.0382in" fo:border-left="0.0007in solid #000000" fo:border-right="none" fo:border-top="none" fo:border-bottom="none"/>
    </style:style>
    <style:style style:name="Tirs.H2" style:family="table-cell">
      <style:table-cell-properties fo:padding="0.0382in" fo:border-left="none" fo:border-right="0.0007in solid #000000" fo:border-top="none" fo:border-bottom="none"/>
    </style:style>
    <style:style style:name="Tirs.E5" style:family="table-cell">
      <style:table-cell-properties fo:padding="0.0382in" fo:border-left="0.0007in solid #000000" fo:border-right="none" fo:border-top="none" fo:border-bottom="0.0007in solid #000000"/>
    </style:style>
    <style:style style:name="Tirs.F5" style:family="table-cell">
      <style:table-cell-properties fo:padding="0.0382in" fo:border-left="none" fo:border-right="none" fo:border-top="none" fo:border-bottom="0.0007in solid #000000"/>
    </style:style>
    <style:style style:name="Tirs.H5" style:family="table-cell">
      <style:table-cell-properties fo:padding="0.0382in" fo:border-left="none" fo:border-right="0.0007in solid #000000" fo:border-top="none" fo:border-bottom="0.0007in solid #000000"/>
    </style:style>
    <style:style style:name="Mental" style:family="table">
      <style:table-properties style:width="7.7125in" table:align="margins"/>
    </style:style>
    <style:style style:name="Mental.A" style:family="table-column">
      <style:table-column-properties style:column-width="2.1653in" style:rel-column-width="18398*"/>
    </style:style>
    <style:style style:name="Mental.B" style:family="table-column">
      <style:table-column-properties style:column-width="0.3938in" style:rel-column-width="3345*"/>
    </style:style>
    <style:style style:name="Mental.C" style:family="table-column">
      <style:table-column-properties style:column-width="1.2965in" style:rel-column-width="11016*"/>
    </style:style>
    <style:style style:name="Mental.D" style:family="table-column">
      <style:table-column-properties style:column-width="3.0694in" style:rel-column-width="26081*"/>
    </style:style>
    <style:style style:name="Mental.F" style:family="table-column">
      <style:table-column-properties style:column-width="0.3944in" style:rel-column-width="3350*"/>
    </style:style>
    <style:style style:name="Mental.A1" style:family="table-cell">
      <style:table-cell-properties style:vertical-align="middle"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Mental.C1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Mental.E1" style:family="table-cell">
      <style:table-cell-properties style:vertical-align="middle" fo:padding="0.0382in" fo:border-left="none" fo:border-right="none" fo:border-top="none" fo:border-bottom="0.0007in solid #000000"/>
    </style:style>
    <style:style style:name="Mental.A2" style:family="table-cell">
      <style:table-cell-properties style:vertical-align="middle" fo:padding="0.0382in" fo:border-left="0.0007in solid #000000" fo:border-right="none" fo:border-top="0.0007in solid #000000" fo:border-bottom="none"/>
    </style:style>
    <style:style style:name="Mental.D2" style:family="table-cell">
      <style:table-cell-properties style:vertical-align="middle" fo:padding="0.0382in" fo:border-left="none" fo:border-right="0.0007in solid #000000" fo:border-top="0.0007in solid #000000" fo:border-bottom="0.0007in solid #000000"/>
    </style:style>
    <style:style style:name="Mental.A3" style:family="table-cell">
      <style:table-cell-properties style:vertical-align="middle" fo:padding="0.0382in" fo:border-left="0.0007in solid #000000" fo:border-right="none" fo:border-top="none" fo:border-bottom="none"/>
    </style:style>
    <style:style style:name="Tableau2" style:family="table">
      <style:table-properties style:width="3.7785in" table:align="margins"/>
    </style:style>
    <style:style style:name="Tableau2.A" style:family="table-column">
      <style:table-column-properties style:column-width="3.7785in" style:rel-column-width="65535*"/>
    </style:style>
    <style:style style:name="Tableau2.A1" style:family="table-cell">
      <style:table-cell-properties fo:padding="0.0382in" fo:border="none"/>
    </style:style>
    <style:style style:name="Tableau10" style:family="table">
      <style:table-properties style:width="3.7021in" table:align="margins"/>
    </style:style>
    <style:style style:name="Tableau10.A" style:family="table-column">
      <style:table-column-properties style:column-width="1.1813in" style:rel-column-width="20910*"/>
    </style:style>
    <style:style style:name="Tableau10.B" style:family="table-column">
      <style:table-column-properties style:column-width="2.5208in" style:rel-column-width="44625*"/>
    </style:style>
    <style:style style:name="Tableau10.A1" style:family="table-cell">
      <style:table-cell-properties fo:padding="0.0382in" fo:border="none"/>
    </style:style>
    <style:style style:name="Tableau11" style:family="table">
      <style:table-properties style:width="3.7021in" table:align="margins"/>
    </style:style>
    <style:style style:name="Tableau11.A" style:family="table-column">
      <style:table-column-properties style:column-width="1.1813in" style:rel-column-width="20910*"/>
    </style:style>
    <style:style style:name="Tableau11.B" style:family="table-column">
      <style:table-column-properties style:column-width="0.3875in" style:rel-column-width="6859*"/>
    </style:style>
    <style:style style:name="Tableau11.C" style:family="table-column">
      <style:table-column-properties style:column-width="0.2076in" style:rel-column-width="3675*"/>
    </style:style>
    <style:style style:name="Tableau11.D" style:family="table-column">
      <style:table-column-properties style:column-width="1.9257in" style:rel-column-width="34091*"/>
    </style:style>
    <style:style style:name="Tableau11.A1" style:family="table-cell">
      <style:table-cell-properties fo:padding="0.0382in" fo:border="none"/>
    </style:style>
    <style:style style:name="Tableau11.B1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CompMe2" style:family="table">
      <style:table-properties style:width="3.7813in" table:align="margins"/>
    </style:style>
    <style:style style:name="CompMe2.A" style:family="table-column">
      <style:table-column-properties style:column-width="2.2063in" style:rel-column-width="38232*"/>
    </style:style>
    <style:style style:name="CompMe2.B" style:family="table-column">
      <style:table-column-properties style:column-width="0.3938in" style:rel-column-width="6825*"/>
    </style:style>
    <style:style style:name="CompMe2.E" style:family="table-column">
      <style:table-column-properties style:column-width="0.3938in" style:rel-column-width="6828*"/>
    </style:style>
    <style:style style:name="CompMe2.A1" style:family="table-cell">
      <style:table-cell-properties fo:padding="0.0382in" fo:border="none"/>
    </style:style>
    <style:style style:name="CompMe2.C1" style:family="table-cell">
      <style:table-cell-properties fo:background-color="#e6e6e6" fo:padding="0.0382in" fo:border="none">
        <style:background-image/>
      </style:table-cell-properties>
    </style:style>
    <style:style style:name="CompMe2.C2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Tableau36" style:family="table">
      <style:table-properties style:width="3.7785in" table:align="margins"/>
    </style:style>
    <style:style style:name="Tableau36.A" style:family="table-column">
      <style:table-column-properties style:column-width="0.8028in" style:rel-column-width="13923*"/>
    </style:style>
    <style:style style:name="Tableau36.B" style:family="table-column">
      <style:table-column-properties style:column-width="0.2549in" style:rel-column-width="4420*"/>
    </style:style>
    <style:style style:name="Tableau36.C" style:family="table-column">
      <style:table-column-properties style:column-width="1.6896in" style:rel-column-width="29304*"/>
    </style:style>
    <style:style style:name="Tableau36.D" style:family="table-column">
      <style:table-column-properties style:column-width="1.0313in" style:rel-column-width="17888*"/>
    </style:style>
    <style:style style:name="Tableau36.A1" style:family="table-cell">
      <style:table-cell-properties style:vertical-align="middle" fo:padding="0.0382in" fo:border="none"/>
    </style:style>
    <style:style style:name="Tableau36.A2" style:family="table-cell" style:data-style-name="N100">
      <style:table-cell-properties style:vertical-align="middle" fo:padding="0.0382in" fo:border="none"/>
    </style:style>
    <style:style style:name="CompMe1" style:family="table">
      <style:table-properties style:width="3.7785in" table:align="margins"/>
    </style:style>
    <style:style style:name="CompMe1.A" style:family="table-column">
      <style:table-column-properties style:column-width="2.2035in" style:rel-column-width="38217*"/>
    </style:style>
    <style:style style:name="CompMe1.B" style:family="table-column">
      <style:table-column-properties style:column-width="0.3938in" style:rel-column-width="6829*"/>
    </style:style>
    <style:style style:name="CompMe1.E" style:family="table-column">
      <style:table-column-properties style:column-width="0.3938in" style:rel-column-width="6831*"/>
    </style:style>
    <style:style style:name="CompMe1.A1" style:family="table-cell">
      <style:table-cell-properties fo:padding="0.0382in" fo:border="none"/>
    </style:style>
    <style:style style:name="CompMe1.C1" style:family="table-cell">
      <style:table-cell-properties fo:background-color="#e6e6e6" fo:padding="0.0382in" fo:border="none">
        <style:background-image/>
      </style:table-cell-properties>
    </style:style>
    <style:style style:name="CompMe1.C2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Mystique" style:family="table">
      <style:table-properties style:width="7.7125in" table:align="margins"/>
    </style:style>
    <style:style style:name="Mystique.A" style:family="table-column">
      <style:table-column-properties style:column-width="2.1653in" style:rel-column-width="18398*"/>
    </style:style>
    <style:style style:name="Mystique.B" style:family="table-column">
      <style:table-column-properties style:column-width="0.3938in" style:rel-column-width="3345*"/>
    </style:style>
    <style:style style:name="Mystique.C" style:family="table-column">
      <style:table-column-properties style:column-width="1.2965in" style:rel-column-width="11016*"/>
    </style:style>
    <style:style style:name="Mystique.D" style:family="table-column">
      <style:table-column-properties style:column-width="3.0694in" style:rel-column-width="26081*"/>
    </style:style>
    <style:style style:name="Mystique.F" style:family="table-column">
      <style:table-column-properties style:column-width="0.3944in" style:rel-column-width="3350*"/>
    </style:style>
    <style:style style:name="Mystique.A1" style:family="table-cell">
      <style:table-cell-properties style:vertical-align="middle"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Mystique.C1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Mystique.E1" style:family="table-cell">
      <style:table-cell-properties style:vertical-align="middle" fo:padding="0.0382in" fo:border-left="none" fo:border-right="none" fo:border-top="none" fo:border-bottom="0.0007in solid #000000"/>
    </style:style>
    <style:style style:name="Mystique.A2" style:family="table-cell">
      <style:table-cell-properties style:vertical-align="middle" fo:padding="0.0382in" fo:border-left="0.0007in solid #000000" fo:border-right="none" fo:border-top="0.0007in solid #000000" fo:border-bottom="none"/>
    </style:style>
    <style:style style:name="Mystique.D2" style:family="table-cell">
      <style:table-cell-properties style:vertical-align="middle" fo:padding="0.0382in" fo:border-left="none" fo:border-right="0.0007in solid #000000" fo:border-top="0.0007in solid #000000" fo:border-bottom="0.0007in solid #000000"/>
    </style:style>
    <style:style style:name="Mystique.A3" style:family="table-cell">
      <style:table-cell-properties style:vertical-align="middle" fo:padding="0.0382in" fo:border-left="0.0007in solid #000000" fo:border-right="none" fo:border-top="none" fo:border-bottom="none"/>
    </style:style>
    <style:style style:name="Tableau12" style:family="table">
      <style:table-properties style:width="3.7785in" table:align="margins"/>
    </style:style>
    <style:style style:name="Tableau12.A" style:family="table-column">
      <style:table-column-properties style:column-width="3.7785in" style:rel-column-width="65535*"/>
    </style:style>
    <style:style style:name="Tableau12.A1" style:family="table-cell">
      <style:table-cell-properties fo:padding="0.0382in" fo:border="none"/>
    </style:style>
    <style:style style:name="Tableau13" style:family="table">
      <style:table-properties style:width="3.7021in" table:align="margins"/>
    </style:style>
    <style:style style:name="Tableau13.A" style:family="table-column">
      <style:table-column-properties style:column-width="1.191in" style:rel-column-width="21082*"/>
    </style:style>
    <style:style style:name="Tableau13.B" style:family="table-column">
      <style:table-column-properties style:column-width="2.5111in" style:rel-column-width="44453*"/>
    </style:style>
    <style:style style:name="Tableau13.A1" style:family="table-cell">
      <style:table-cell-properties fo:padding="0.0382in" fo:border="none"/>
    </style:style>
    <style:style style:name="Tableau14" style:family="table">
      <style:table-properties style:width="3.7021in" table:align="margins"/>
    </style:style>
    <style:style style:name="Tableau14.A" style:family="table-column">
      <style:table-column-properties style:column-width="1.191in" style:rel-column-width="21082*"/>
    </style:style>
    <style:style style:name="Tableau14.B" style:family="table-column">
      <style:table-column-properties style:column-width="0.3778in" style:rel-column-width="6687*"/>
    </style:style>
    <style:style style:name="Tableau14.C" style:family="table-column">
      <style:table-column-properties style:column-width="0.2076in" style:rel-column-width="3675*"/>
    </style:style>
    <style:style style:name="Tableau14.D" style:family="table-column">
      <style:table-column-properties style:column-width="1.9257in" style:rel-column-width="34091*"/>
    </style:style>
    <style:style style:name="Tableau14.A1" style:family="table-cell">
      <style:table-cell-properties fo:padding="0.0382in" fo:border="none"/>
    </style:style>
    <style:style style:name="Tableau14.B1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CompMy2" style:family="table">
      <style:table-properties style:width="3.7813in" table:align="margins"/>
    </style:style>
    <style:style style:name="CompMy2.A" style:family="table-column">
      <style:table-column-properties style:column-width="2.2063in" style:rel-column-width="38232*"/>
    </style:style>
    <style:style style:name="CompMy2.B" style:family="table-column">
      <style:table-column-properties style:column-width="0.3938in" style:rel-column-width="6825*"/>
    </style:style>
    <style:style style:name="CompMy2.E" style:family="table-column">
      <style:table-column-properties style:column-width="0.3938in" style:rel-column-width="6828*"/>
    </style:style>
    <style:style style:name="CompMy2.A1" style:family="table-cell">
      <style:table-cell-properties fo:padding="0.0382in" fo:border="none"/>
    </style:style>
    <style:style style:name="CompMy2.C1" style:family="table-cell">
      <style:table-cell-properties fo:background-color="#e6e6e6" fo:padding="0.0382in" fo:border="none">
        <style:background-image/>
      </style:table-cell-properties>
    </style:style>
    <style:style style:name="CompMy2.C2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Tableau43" style:family="table">
      <style:table-properties style:width="3.7785in" table:align="margins"/>
    </style:style>
    <style:style style:name="Tableau43.A" style:family="table-column">
      <style:table-column-properties style:column-width="0.8028in" style:rel-column-width="13923*"/>
    </style:style>
    <style:style style:name="Tableau43.B" style:family="table-column">
      <style:table-column-properties style:column-width="0.2549in" style:rel-column-width="4420*"/>
    </style:style>
    <style:style style:name="Tableau43.C" style:family="table-column">
      <style:table-column-properties style:column-width="1.6896in" style:rel-column-width="29304*"/>
    </style:style>
    <style:style style:name="Tableau43.D" style:family="table-column">
      <style:table-column-properties style:column-width="1.0313in" style:rel-column-width="17888*"/>
    </style:style>
    <style:style style:name="Tableau43.A1" style:family="table-cell">
      <style:table-cell-properties style:vertical-align="middle" fo:padding="0.0382in" fo:border="none"/>
    </style:style>
    <style:style style:name="Tableau43.A2" style:family="table-cell" style:data-style-name="N100">
      <style:table-cell-properties style:vertical-align="middle" fo:padding="0.0382in" fo:border="none"/>
    </style:style>
    <style:style style:name="CompMy1" style:family="table">
      <style:table-properties style:width="3.7785in" table:align="margins"/>
    </style:style>
    <style:style style:name="CompMy1.A" style:family="table-column">
      <style:table-column-properties style:column-width="2.2035in" style:rel-column-width="38217*"/>
    </style:style>
    <style:style style:name="CompMy1.B" style:family="table-column">
      <style:table-column-properties style:column-width="0.3938in" style:rel-column-width="6829*"/>
    </style:style>
    <style:style style:name="CompMy1.E" style:family="table-column">
      <style:table-column-properties style:column-width="0.3938in" style:rel-column-width="6831*"/>
    </style:style>
    <style:style style:name="CompMy1.A1" style:family="table-cell">
      <style:table-cell-properties fo:padding="0.0382in" fo:border="none"/>
    </style:style>
    <style:style style:name="CompMy1.C1" style:family="table-cell">
      <style:table-cell-properties fo:background-color="#e6e6e6" fo:padding="0.0382in" fo:border="none">
        <style:background-image/>
      </style:table-cell-properties>
    </style:style>
    <style:style style:name="CompMy1.C2" style:family="table-cell" style:data-style-name="N0">
      <style:table-cell-properties style:vertical-align="bottom" fo:background-color="#e6e6e6" fo:padding="0.0382in" fo:border="none">
        <style:background-image/>
      </style:table-cell-properties>
    </style:style>
    <style:style style:name="Tableau20" style:family="table">
      <style:table-properties style:width="7.7125in" table:align="margins"/>
    </style:style>
    <style:style style:name="Tableau20.A" style:family="table-column">
      <style:table-column-properties style:column-width="2.5708in" style:rel-column-width="21845*"/>
    </style:style>
    <style:style style:name="Tableau20.B" style:family="table-column">
      <style:table-column-properties style:column-width="5.1417in" style:rel-column-width="43690*"/>
    </style:style>
    <style:style style:name="Tableau20.A1" style:family="table-cell">
      <style:table-cell-properties fo:background-color="#000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20.B1" style:family="table-cell">
      <style:table-cell-properties fo:padding="0.0382in" fo:border-left="0.0007in solid #000000" fo:border-right="none" fo:border-top="none" fo:border-bottom="0.0007in solid #000000"/>
    </style:style>
    <style:style style:name="Tableau20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rame_20_contents">
      <style:text-properties fo:font-size="6pt" style:font-size-asian="5.25pt" style:font-size-complex="6pt"/>
    </style:style>
    <style:style style:name="P2" style:family="paragraph" style:parent-style-name="Header">
      <style:paragraph-properties fo:text-align="justify" style:justify-single-word="false">
        <style:tab-stops>
          <style:tab-stop style:position="3.8457in" style:type="center"/>
          <style:tab-stop style:position="7.7008in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3.8272in" style:type="center"/>
          <style:tab-stop style:position="7.702in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3.8366in" style:type="center"/>
          <style:tab-stop style:position="7.7118in" style:type="right"/>
        </style:tab-stops>
      </style:paragraph-properties>
    </style:style>
    <style:style style:name="P5" style:family="paragraph" style:parent-style-name="Footer">
      <style:text-properties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font-size="6pt" style:font-size-asian="5.25pt" style:font-size-complex="6pt"/>
    </style:style>
    <style:style style:name="P8" style:family="paragraph" style:parent-style-name="Table_20_Contents">
      <style:text-properties fo:font-size="10pt"/>
    </style:style>
    <style:style style:name="P9" style:family="paragraph" style:parent-style-name="Table_20_Contents">
      <style:text-properties fo:font-size="6pt" style:font-size-asian="5.25pt" style:font-size-complex="6pt"/>
    </style:style>
    <style:style style:name="P10" style:family="paragraph" style:parent-style-name="Table_20_Contents">
      <style:paragraph-properties fo:text-align="end" style:justify-single-word="false"/>
      <style:text-properties fo:font-size="9pt" style:font-size-asian="7.84999990463257pt" style:font-size-complex="9pt"/>
    </style:style>
    <style:style style:name="P11" style:family="paragraph" style:parent-style-name="Table_20_Contents">
      <style:text-properties style:font-size-complex="6pt"/>
    </style:style>
    <style:style style:name="P12" style:family="paragraph" style:parent-style-name="Table_20_Contents">
      <style:text-properties fo:font-size="2pt" style:font-size-asian="1.75pt" style:font-size-complex="2pt"/>
    </style:style>
    <style:style style:name="P13" style:family="paragraph" style:parent-style-name="CdA-Fiche-ChampsRéponse-SoulignéGauche">
      <style:paragraph-properties text:number-lines="false" text:line-number="0"/>
      <style:text-properties fo:font-variant="normal" fo:text-transform="none" style:font-name="Nimbus Sans L"/>
    </style:style>
    <style:style style:name="P14" style:family="paragraph" style:parent-style-name="CdA-Fiche-ChampsTitre-GrasGauche">
      <style:paragraph-properties text:number-lines="false" text:line-number="0"/>
    </style:style>
    <style:style style:name="P15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/>
    </style:style>
    <style:style style:name="P16" style:family="paragraph" style:parent-style-name="CdA-Fiche-ChampsRéponse-NormalGauche">
      <style:paragraph-properties text:number-lines="false" text:line-number="0"/>
      <style:text-properties fo:font-variant="normal" fo:text-transform="none" style:font-name="Nimbus Sans L" fo:font-size="9pt" style:font-size-asian="7.84999990463257pt" style:font-size-complex="9pt"/>
    </style:style>
    <style:style style:name="P17" style:family="paragraph" style:parent-style-name="CdA-Fiche-ChampsRéponse-NormalGauche">
      <style:paragraph-properties text:number-lines="false" text:line-number="0">
        <style:tab-stops>
          <style:tab-stop style:position="1.2953in" style:type="right"/>
        </style:tab-stops>
      </style:paragraph-properties>
      <style:text-properties fo:font-variant="normal" fo:text-transform="none" style:font-name="Nimbus Sans L" fo:font-size="9pt" style:font-size-asian="7.84999990463257pt" style:font-size-complex="9pt"/>
    </style:style>
    <style:style style:name="P18" style:family="paragraph" style:parent-style-name="CdA-Fiche-ChampsTitre-GrasCentré">
      <style:paragraph-properties text:number-lines="false" text:line-number="0"/>
      <style:text-properties fo:font-variant="normal" fo:text-transform="none" style:font-name="Nimbus Sans L"/>
    </style:style>
    <style:style style:name="P19" style:family="paragraph" style:parent-style-name="CdA-Fiche-ChampsRéponse-NormalGauche">
      <style:paragraph-properties>
        <style:tab-stops/>
      </style:paragraph-properties>
    </style:style>
    <style:style style:name="P20" style:family="paragraph" style:parent-style-name="CdA-Fiche-ChampsRéponse-NormalCentré">
      <style:text-properties style:text-rotation-angle="90" style:text-rotation-scale="line-height"/>
    </style:style>
    <style:style style:name="P21" style:family="paragraph" style:parent-style-name="CdA-Fiche-ChampsRéponse-NormalCentré">
      <style:paragraph-properties fo:text-align="start" style:justify-single-word="false"/>
    </style:style>
    <style:style style:name="P22" style:family="paragraph" style:parent-style-name="Standard">
      <style:text-properties fo:font-size="2pt" style:font-size-asian="1.75pt" style:font-size-complex="2pt"/>
    </style:style>
    <style:style style:name="P23" style:family="paragraph" style:parent-style-name="CdA-Fiche-ChampsTitre-GrasCentré">
      <style:paragraph-properties fo:margin-left="0in" fo:margin-right="0in" fo:text-align="center" style:justify-single-word="false" fo:text-indent="0in" style:auto-text-indent="false"/>
    </style:style>
    <style:style style:name="P24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25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26" style:family="paragraph" style:parent-style-name="Standard" style:master-page-name="CdA-Fiche-Objets">
      <style:paragraph-properties style:page-number="auto"/>
      <style:text-properties fo:font-size="6pt" style:font-size-asian="5.25pt" style:font-size-complex="6pt"/>
    </style:style>
    <style:style style:name="P27" style:family="paragraph" style:parent-style-name="Standard" style:master-page-name="CdA-Fiche-Sorts">
      <style:paragraph-properties style:page-number="auto"/>
    </style:style>
    <style:style style:name="P28" style:family="paragraph" style:parent-style-name="CdA-Fiche-Notes-Corps_20_de_20_texte" style:list-style-name="L1">
      <style:text-properties style:font-name="Nimbus Sans L" fo:font-size="10pt"/>
    </style:style>
    <style:style style:name="P29" style:family="paragraph" style:parent-style-name="CdA-Fiche-Notes-Corps_20_de_20_texte" style:list-style-name="L1">
      <style:text-properties style:font-name="Nimbus Sans L" fo:font-size="10pt"/>
    </style:style>
    <style:style style:name="P30" style:family="paragraph" style:parent-style-name="CdA-Fiche-Notes-Corps_20_de_20_texte" style:list-style-name="L1">
      <style:text-properties style:font-name="Nimbus Sans L" fo:font-size="10pt"/>
    </style:style>
    <style:style style:name="P31" style:family="paragraph" style:parent-style-name="CdA-Fiche-Notes-Corps_20_de_20_texte" style:list-style-name="L1">
      <style:text-properties style:font-name="Nimbus Sans L" fo:font-size="10pt"/>
    </style:style>
    <style:style style:name="P32" style:family="paragraph" style:parent-style-name="CdA-Fiche-Notes-Corps_20_de_20_texte" style:list-style-name="L1">
      <style:text-properties style:font-name="Nimbus Sans L" fo:font-size="10pt"/>
    </style:style>
    <style:style style:name="P33" style:family="paragraph" style:parent-style-name="CdA-Fiche-Notes-Corps_20_de_20_texte" style:list-style-name="L1">
      <style:text-properties style:font-name="Nimbus Sans L" fo:font-size="10pt"/>
    </style:style>
    <style:style style:name="P34" style:family="paragraph" style:parent-style-name="CdA-Fiche-Notes-Corps_20_de_20_texte" style:list-style-name="L1">
      <style:text-properties style:font-name="Nimbus Sans L" fo:font-size="10pt"/>
    </style:style>
    <style:style style:name="P35" style:family="paragraph" style:parent-style-name="CdA-Fiche-Notes-Corps_20_de_20_texte" style:list-style-name="L1">
      <style:text-properties style:font-name="Nimbus Sans L" fo:font-size="10pt"/>
    </style:style>
    <style:style style:name="P36" style:family="paragraph" style:parent-style-name="CdA-Fiche-Notes-Corps_20_de_20_texte" style:list-style-name="L1">
      <style:text-properties style:font-name="Nimbus Sans L" fo:font-size="10pt"/>
    </style:style>
    <style:style style:name="P37" style:family="paragraph" style:parent-style-name="CdA-Fiche-Notes-Corps_20_de_20_texte" style:list-style-name="L1">
      <style:text-properties style:font-name="Nimbus Sans L" fo:font-size="10pt"/>
    </style:style>
    <style:style style:name="P38" style:family="paragraph" style:parent-style-name="CdA-Fiche-Notes-Corps_20_de_20_texte" style:list-style-name="L1">
      <style:text-properties style:font-name="Nimbus Sans L" fo:font-size="10pt"/>
    </style:style>
    <style:style style:name="P39" style:family="paragraph" style:parent-style-name="CdA-Fiche-Notes-Corps_20_de_20_texte" style:list-style-name="L1">
      <style:text-properties style:font-name="Nimbus Sans L" fo:font-size="10pt"/>
    </style:style>
    <style:style style:name="P40" style:family="paragraph" style:parent-style-name="CdA-Fiche-Notes-Corps_20_de_20_texte" style:list-style-name="L1">
      <style:text-properties style:font-name="Nimbus Sans L" fo:font-size="10pt"/>
    </style:style>
    <style:style style:name="P41" style:family="paragraph" style:parent-style-name="CdA-Fiche-Notes-Corps_20_de_20_texte" style:list-style-name="L1">
      <style:text-properties style:font-name="Nimbus Sans L" fo:font-size="10pt"/>
    </style:style>
    <style:style style:name="P42" style:family="paragraph" style:parent-style-name="CdA-Fiche-Notes-Titre" style:master-page-name="CdA-Fiche-Notes">
      <style:paragraph-properties style:page-number="auto"/>
    </style:style>
    <style:style style:name="P43" style:family="paragraph" style:parent-style-name="Frame_20_contents" style:list-style-name="L1"/>
    <style:style style:name="P44" style:family="paragraph" style:parent-style-name="CdA-Fiche-Objets-Corps_20_de_20_texte">
      <style:text-properties style:font-name="Nimbus Sans L"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Sans L" fo:font-size="10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run-through="foreground" style:wrap="left" style:number-wrapped-paragraphs="no-limit" style:vertical-pos="bottom" style:vertical-rel="page-content" style:horizontal-pos="center" style:horizontal-rel="page-content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wrap="none" style:vertical-pos="bottom" style:vertical-rel="page-content" style:horizontal-pos="center" style:horizontal-rel="page-content" fo:padding="0in" fo:border="none" style:shadow="none"/>
    </style:style>
    <style:style style:name="fr4" style:family="graphic" style:parent-style-name="Frame">
      <style:graphic-properties fo:margin-left="0in" fo:margin-right="0in" fo:margin-top="0in" fo:margin-bottom="0in" style:wrap="none" style:vertical-pos="top" style:vertical-rel="page-content" style:horizontal-pos="center" style:horizontal-rel="page-content" fo:padding="0in" fo:border="none" style:shadow="none"/>
    </style:style>
    <style:style style:name="fr5" style:family="graphic" style:parent-style-name="Frame">
      <style:graphic-properties style:vertical-pos="top" style:vertical-rel="paragraph-content" style:horizontal-pos="center" style:horizontal-rel="paragraph-content" fo:padding="0in" fo:border="none" style:shadow="none">
        <style:columns fo:column-count="3" fo:column-gap="0.1528in">
          <style:column style:rel-width="21845*" fo:start-indent="0in" fo:end-indent="0.0764in"/>
          <style:column style:rel-width="21845*" fo:start-indent="0.0764in" fo:end-indent="0.0764in"/>
          <style:column style:rel-width="21845*" fo:start-indent="0.0764in" fo:end-indent="0in"/>
        </style:columns>
      </style:graphic-properties>
    </style:style>
    <style:style style:name="fr6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 style:shadow="none"/>
    </style:style>
    <text:list-style style:name="L1">
      <text:list-level-style-bullet text:level="1" text:style-name="Bullet_20_Symbols" style:num-suffix="." text:bullet-char="–">
        <style:list-level-properties text:min-label-width="0.1965in"/>
        <style:text-properties fo:font-family="'Bitstream Vera Sans'" style:font-style-name="Roman" style:font-family-generic="swiss" style:font-pitch="variable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fo:font-family="'Bitstream Vera Sans'" style:font-style-name="Roman" style:font-family-generic="swiss" style:font-pitch="variable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fo:font-family="'Bitstream Vera Sans'" style:font-style-name="Roman" style:font-family-generic="swiss" style:font-pitch="variable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fo:font-family="'Bitstream Vera Sans'" style:font-style-name="Roman" style:font-family-generic="swiss" style:font-pitch="variable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fo:font-family="'Bitstream Vera Sans'" style:font-style-name="Roman" style:font-family-generic="swiss" style:font-pitch="variable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fo:font-family="'Bitstream Vera Sans'" style:font-style-name="Roman" style:font-family-generic="swiss" style:font-pitch="variable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fo:font-family="'Bitstream Vera Sans'" style:font-style-name="Roman" style:font-family-generic="swiss" style:font-pitch="variable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fo:font-family="'Bitstream Vera Sans'" style:font-style-name="Roman" style:font-family-generic="swiss" style:font-pitch="variable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fo:font-family="'Bitstream Vera Sans'" style:font-style-name="Roman" style:font-family-generic="swiss" style:font-pitch="variable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fo:font-family="'Bitstream Vera Sans'" style:font-style-name="Roman" style:font-family-generic="swiss" style:font-pitch="variable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om du joueur" text:name="Joueur"/>
        <text:user-field-decl office:value-type="string" office:string-value="Nom du personnage" text:name="Personnage"/>
        <text:user-field-decl office:value-type="float" office:value="5" text:name="Ph"/>
        <text:user-field-decl office:value-type="float" office:value="0" text:name="Pu"/>
        <text:user-field-decl office:value-type="float" office:value="0" text:name="Re"/>
        <text:user-field-decl office:value-type="float" office:value="0" text:name="Ma"/>
        <text:user-field-decl office:value-type="float" office:value="0" text:name="Pr"/>
        <text:user-field-decl office:value-type="float" office:value="0" text:name="Ex"/>
        <text:user-field-decl office:value-type="float" office:value="0" text:name="Pe"/>
        <text:user-field-decl office:value-type="float" office:value="5" text:name="My"/>
        <text:user-field-decl office:value-type="float" office:value="5" text:name="Me"/>
      </text:user-field-decls>
      <draw:frame draw:style-name="fr1" draw:name="Données personnelles" text:anchor-type="page" text:anchor-page-number="1" svg:x="0.3937in" svg:y="0.6874in" svg:width="7.7126in" style:rel-width="100%" draw:z-index="6">
        <draw:text-box fo:min-height="0.1965in">
          <table:table table:name="Données_personnelles_Onglet" table:style-name="Données_5f_personnelles_5f_Onglet">
            <table:table-column table:style-name="Données_5f_personnelles_5f_Onglet.A"/>
            <table:table-column table:style-name="Données_5f_personnelles_5f_Onglet.B"/>
            <table:table-row>
              <table:table-cell table:style-name="Données_5f_personnelles_5f_Onglet.A1" office:value-type="string">
                <text:p text:style-name="CdA-Fiche-TitreBloc">Données personnelles</text:p>
              </table:table-cell>
              <table:table-cell table:style-name="Données_5f_personnelles_5f_Onglet.B1" office:value-type="string">
                <text:p text:style-name="P8"/>
              </table:table-cell>
            </table:table-row>
            <table:table-row>
              <table:table-cell table:style-name="Données_5f_personnelles_5f_Onglet.A2" table:number-columns-spanned="2" office:value-type="string">
                <text:p text:style-name="P9"/>
                <table:table table:name="Tableau1" table:style-name="Tableau1">
                  <table:table-column table:style-name="Tableau1.A"/>
                  <table:table-column table:style-name="Tableau1.B"/>
                  <table:table-column table:style-name="Tableau1.C"/>
                  <table:table-row>
                    <table:table-cell table:style-name="Tableau1.A1" office:value-type="string">
                      <table:table table:name="Origine" table:style-name="Origine">
                        <table:table-column table:style-name="Origine.A"/>
                        <table:table-column table:style-name="Origine.B"/>
                        <table:table-row>
                          <table:table-cell table:style-name="Origine.A1" office:value-type="string">
                            <text:p text:style-name="CdA-Fiche-ChampsTitre-GrasGauche">Origine :</text:p>
                          </table:table-cell>
                          <table:table-cell table:style-name="Origine.A1" office:value-type="string">
                            <text:p text:style-name="P13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Sexe" table:style-name="Sexe">
                        <table:table-column table:style-name="Sexe.A"/>
                        <table:table-column table:style-name="Sexe.B"/>
                        <table:table-row>
                          <table:table-cell table:style-name="Sexe.A1" office:value-type="string">
                            <text:p text:style-name="CdA-Fiche-ChampsTitre-GrasGauche">Sexe :</text:p>
                          </table:table-cell>
                          <table:table-cell table:style-name="Sex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Âge" table:style-name="Âge">
                        <table:table-column table:style-name="Âge.A"/>
                        <table:table-column table:style-name="Âge.B"/>
                        <table:table-row table:style-name="Âge.1">
                          <table:table-cell table:style-name="Âge.A1" office:value-type="string">
                            <text:p text:style-name="CdA-Fiche-ChampsTitre-GrasGauche">Âge :</text:p>
                          </table:table-cell>
                          <table:table-cell table:style-name="Âg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  <table:table-row>
                    <table:table-cell table:style-name="Tableau1.A1" office:value-type="string">
                      <table:table table:name="Métier" table:style-name="Métier">
                        <table:table-column table:style-name="Métier.A"/>
                        <table:table-column table:style-name="Métier.B"/>
                        <table:table-row>
                          <table:table-cell table:style-name="Métier.A1" office:value-type="string">
                            <text:p text:style-name="CdA-Fiche-ChampsTitre-GrasGauche">Métier :</text:p>
                          </table:table-cell>
                          <table:table-cell table:style-name="Métier.A1" office:value-type="string">
                            <text:p text:style-name="P13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Taille" table:style-name="Taille">
                        <table:table-column table:style-name="Taille.A"/>
                        <table:table-column table:style-name="Taille.B"/>
                        <table:table-row>
                          <table:table-cell table:style-name="Taille.A1" office:value-type="string">
                            <text:p text:style-name="CdA-Fiche-ChampsTitre-GrasGauche">Taille :</text:p>
                          </table:table-cell>
                          <table:table-cell table:style-name="Taill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Poids" table:style-name="Poids">
                        <table:table-column table:style-name="Poids.A"/>
                        <table:table-column table:style-name="Poids.B"/>
                        <table:table-row>
                          <table:table-cell table:style-name="Poids.A1" office:value-type="string">
                            <text:p text:style-name="CdA-Fiche-ChampsTitre-GrasGauche">Poids :</text:p>
                          </table:table-cell>
                          <table:table-cell table:style-name="Poids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</table:table>
                <text:p text:style-name="P9"/>
              </table:table-cell>
              <table:covered-table-cell/>
            </table:table-row>
          </table:table>
          <text:p text:style-name="P1"/>
        </draw:text-box>
      </draw:frame>
      <draw:frame draw:style-name="fr2" draw:name="Moyens" text:anchor-type="page" text:anchor-page-number="1" svg:width="7.7126in" style:rel-width="100%" draw:z-index="0">
        <draw:text-box fo:min-height="0.1965in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>
                <text:p text:style-name="CdA-Fiche-TitreBloc">Moyens</text:p>
              </table:table-cell>
              <table:table-cell table:style-name="Tableau8.B1" office:value-type="string">
                <text:p text:style-name="P8"/>
              </table:table-cell>
            </table:table-row>
            <table:table-row>
              <table:table-cell table:style-name="Tableau8.A2" table:number-columns-spanned="2" office:value-type="string">
                <text:p text:style-name="Table_20_Contents"/>
                <table:table table:name="Tableau9" table:style-name="Tableau9">
                  <table:table-column table:style-name="Tableau9.A" table:number-columns-repeated="5"/>
                  <table:table-column table:style-name="Tableau9.F"/>
                  <table:table-row>
                    <table:table-cell table:style-name="Tableau9.A1" office:value-type="string">
                      <table:table table:name="Pu1" table:style-name="Pu1">
                        <table:table-column table:style-name="Pu1.A"/>
                        <table:table-column table:style-name="Pu1.B"/>
                        <table:table-row>
                          <table:table-cell table:style-name="Pu1.A1" office:value-type="string">
                            <text:p text:style-name="CdA-Fiche-ChampsTitre-GrasGauche">Puissance :</text:p>
                          </table:table-cell>
                          <table:table-cell table:style-name="Pu1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Re1" table:style-name="Re1">
                        <table:table-column table:style-name="Re1.A"/>
                        <table:table-column table:style-name="Re1.B"/>
                        <table:table-row>
                          <table:table-cell table:style-name="Re1.A1" office:value-type="string">
                            <text:p text:style-name="CdA-Fiche-ChampsTitre-GrasGauche">Résistance :</text:p>
                          </table:table-cell>
                          <table:table-cell table:style-name="Re1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Ma1" table:style-name="Ma1">
                        <table:table-column table:style-name="Ma1.A"/>
                        <table:table-column table:style-name="Ma1.B"/>
                        <table:table-row>
                          <table:table-cell table:style-name="Ma1.A1" office:value-type="string">
                            <text:p text:style-name="CdA-Fiche-ChampsTitre-GrasGauche">Manœuvre :</text:p>
                          </table:table-cell>
                          <table:table-cell table:style-name="Ma1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r1" table:style-name="Pr1">
                        <table:table-column table:style-name="Pr1.A"/>
                        <table:table-column table:style-name="Pr1.B"/>
                        <table:table-row>
                          <table:table-cell table:style-name="Pr1.A1" office:value-type="string">
                            <text:p text:style-name="CdA-Fiche-ChampsTitre-GrasGauche">Précision :</text:p>
                          </table:table-cell>
                          <table:table-cell table:style-name="Pr1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Ex1" table:style-name="Ex1">
                        <table:table-column table:style-name="Ex1.A"/>
                        <table:table-column table:style-name="Ex1.B"/>
                        <table:table-row>
                          <table:table-cell table:style-name="Ex1.A1" office:value-type="string">
                            <text:p text:style-name="CdA-Fiche-ChampsTitre-GrasGauche">Expression :</text:p>
                          </table:table-cell>
                          <table:table-cell table:style-name="Ex1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e1" table:style-name="Pe1">
                        <table:table-column table:style-name="Pe1.A"/>
                        <table:table-column table:style-name="Pe1.B"/>
                        <table:table-row>
                          <table:table-cell table:style-name="Pe1.A1" office:value-type="string">
                            <text:p text:style-name="CdA-Fiche-ChampsTitre-GrasGauche">Perception :</text:p>
                          </table:table-cell>
                          <table:table-cell table:style-name="Pe1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draw:frame draw:style-name="fr3" draw:name="Cadre1" text:anchor-type="page" text:anchor-page-number="3" svg:width="7.7126in" style:rel-width="100%" svg:height="2.6555in" style:rel-height="26%" draw:z-index="1">
        <draw:text-box>
          <table:table table:name="Tableau3" table:style-name="Tableau3">
            <table:table-column table:style-name="Tableau3.A" table:number-columns-repeated="3"/>
            <table:table-row>
              <table:table-cell table:style-name="Tableau3.A1" office:value-type="string">
                <text:p text:style-name="CdA-Fiche-TitreBloc">Bourse</text:p>
              </table:table-cell>
              <table:table-cell table:style-name="Tableau3.B1" office:value-type="string">
                <text:p text:style-name="Table_20_Contents"/>
              </table:table-cell>
              <table:table-cell table:style-name="Tableau3.C1" office:value-type="string">
                <text:p text:style-name="Table_20_Contents"/>
              </table:table-cell>
            </table:table-row>
            <table:table-row>
              <table:table-cell table:style-name="Tableau3.A2" table:number-columns-spanned="3" office:value-type="string">
                <text:p text:style-name="Table_20_Contents"/>
                <table:table table:name="Tableau4" table:style-name="Tableau4">
                  <table:table-column table:style-name="Tableau4.A" table:number-columns-repeated="3"/>
                  <table:table-column table:style-name="Tableau4.D"/>
                  <table:table-row>
                    <table:table-cell table:style-name="Tableau4.A1" office:value-type="string">
                      <text:p text:style-name="CdA-Fiche-ChampsTitre-GrasCentré">Fiduciaire</text:p>
                    </table:table-cell>
                    <table:table-cell table:style-name="Tableau4.A1" office:value-type="string">
                      <text:p text:style-name="CdA-Fiche-ChampsTitre-GrasCentré">Pierres précieuses</text:p>
                    </table:table-cell>
                    <table:table-cell table:style-name="Tableau4.A1" office:value-type="string">
                      <text:p text:style-name="CdA-Fiche-ChampsTitre-GrasCentré">Œuvres d'art</text:p>
                    </table:table-cell>
                    <table:table-cell table:style-name="Tableau4.A1" office:value-type="string">
                      <text:p text:style-name="CdA-Fiche-ChampsTitre-GrasCentré">Autres</text:p>
                    </table:table-cell>
                  </table:table-row>
                  <table:table-row>
                    <table:table-cell table:style-name="Tableau4.A2" office:value-type="string">
                      <text:p text:style-name="Table_20_Contents"/>
                      <table:table table:name="Tableau5" table:style-name="Tableau5">
                        <table:table-column table:style-name="Tableau5.A"/>
                        <table:table-row>
                          <table:table-cell table:style-name="Tableau5.A1" office:value-type="string">
                            <table:table table:name="Tableau6" table:style-name="Tableau6">
                              <table:table-column table:style-name="Tableau6.A"/>
                              <table:table-column table:style-name="Tableau6.B"/>
                              <table:table-row>
                                <table:table-cell table:style-name="Tableau6.A1" office:value-type="string">
                                  <text:p text:style-name="CdA-Fiche-ChampsTitre-GrasGauche"/>
                                </table:table-cell>
                                <table:table-cell table:style-name="Tableau6.B1" office:value-type="string">
                                  <text:p text:style-name="CdA-Fiche-ChampsRéponse-NormalDroite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7" table:style-name="Tableau7">
                              <table:table-column table:style-name="Tableau7.A"/>
                              <table:table-column table:style-name="Tableau7.B"/>
                              <table:table-row>
                                <table:table-cell table:style-name="Tableau7.A1" office:value-type="string">
                                  <text:p text:style-name="P14"/>
                                </table:table-cell>
                                <table:table-cell table:style-name="Tableau7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6" table:style-name="Tableau16">
                              <table:table-column table:style-name="Tableau16.A"/>
                              <table:table-column table:style-name="Tableau16.B"/>
                              <table:table-row>
                                <table:table-cell table:style-name="Tableau16.A1" office:value-type="string">
                                  <text:p text:style-name="P14"/>
                                </table:table-cell>
                                <table:table-cell table:style-name="Tableau16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7" table:style-name="Tableau17">
                              <table:table-column table:style-name="Tableau17.A"/>
                              <table:table-column table:style-name="Tableau17.B"/>
                              <table:table-row>
                                <table:table-cell table:style-name="Tableau17.A1" office:value-type="string">
                                  <text:p text:style-name="P14"/>
                                </table:table-cell>
                                <table:table-cell table:style-name="Tableau17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8" table:style-name="Tableau18">
                              <table:table-column table:style-name="Tableau18.A"/>
                              <table:table-column table:style-name="Tableau18.B"/>
                              <table:table-row>
                                <table:table-cell table:style-name="Tableau18.A1" office:value-type="string">
                                  <text:p text:style-name="P15"/>
                                </table:table-cell>
                                <table:table-cell table:style-name="Tableau18.B1" office:value-type="string">
                                  <text:p text:style-name="P10"/>
                                </table:table-cell>
                              </table:table-row>
                            </table:table>
                          </table:table-cell>
                        </table:table-row>
                      </table:table>
                      <text:p text:style-name="Table_20_Contents"/>
                    </table:table-cell>
                    <table:table-cell table:style-name="Tableau4.A2" office:value-type="string">
                      <text:p text:style-name="CdA-Fiche-ChampsRéponse-NormalGauche"/>
                    </table:table-cell>
                    <table:table-cell table:style-name="Tableau4.A2" office:value-type="string">
                      <text:p text:style-name="Standard"/>
                    </table:table-cell>
                    <table:table-cell table:style-name="Tableau4.D2" office:value-type="string">
                      <text:p text:style-name="Standard"/>
                    </table:table-cell>
                  </table:table-row>
                </table:table>
                <text:p text:style-name="Table_20_Contents"/>
              </table:table-cell>
              <table:covered-table-cell/>
              <table:covered-table-cell/>
            </table:table-row>
          </table:table>
          <text:p text:style-name="P1"/>
        </draw:text-box>
      </draw:frame>
      <draw:frame draw:style-name="fr4" draw:name="Objets" text:anchor-type="page" text:anchor-page-number="3" svg:width="7.7126in" style:rel-width="100%" svg:height="6.6583in" draw:z-index="2">
        <draw:text-box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>
                <text:p text:style-name="CdA-Fiche-TitreBloc">Objets</text:p>
              </table:table-cell>
              <table:table-cell table:style-name="Tableau19.B1" office:value-type="string">
                <text:p text:style-name="Table_20_Contents"/>
              </table:table-cell>
            </table:table-row>
            <table:table-row table:style-name="Tableau19.2">
              <table:table-cell table:style-name="Tableau19.A2" table:number-columns-spanned="2" office:value-type="string">
                <text:p text:style-name="Table_20_Contents"/>
                <text:p text:style-name="Table_20_Contents"><draw:frame draw:style-name="fr5" draw:name="Description des objets" text:anchor-type="paragraph" svg:width="7.6362in" style:rel-width="100%" draw:z-index="3"><draw:text-box fo:min-height="5.8646in"><text:p text:style-name="P44"><text:span text:style-name="T2"/></text:p></draw:text-box></draw:frame></text:p>
              </table:table-cell>
              <table:covered-table-cell/>
            </table:table-row>
          </table:table>
          <text:p text:style-name="P1"/>
        </draw:text-box>
      </draw:frame>
      <draw:frame draw:style-name="fr2" draw:name="Cadre2" text:anchor-type="page" text:anchor-page-number="2" svg:width="7.7126in" style:rel-width="100%" draw:z-index="9">
        <draw:text-box fo:min-height="0.1965in">
          <table:table table:name="Tableau45" table:style-name="Tableau45">
            <table:table-column table:style-name="Tableau45.A"/>
            <table:table-column table:style-name="Tableau45.B"/>
            <table:table-row>
              <table:table-cell table:style-name="Tableau45.A1" office:value-type="string">
                <text:p text:style-name="CdA-Fiche-TitreBloc">Moyens</text:p>
              </table:table-cell>
              <table:table-cell table:style-name="Tableau45.B1" office:value-type="string">
                <text:p text:style-name="P8"/>
              </table:table-cell>
            </table:table-row>
            <table:table-row>
              <table:table-cell table:style-name="Tableau45.A2" table:number-columns-spanned="2" office:value-type="string">
                <text:p text:style-name="Table_20_Contents"/>
                <table:table table:name="Tableau46" table:style-name="Tableau46">
                  <table:table-column table:style-name="Tableau46.A" table:number-columns-repeated="5"/>
                  <table:table-column table:style-name="Tableau46.F"/>
                  <table:table-row>
                    <table:table-cell table:style-name="Tableau46.A1" office:value-type="string">
                      <table:table table:name="Pu2" table:style-name="Pu2">
                        <table:table-column table:style-name="Pu2.A"/>
                        <table:table-column table:style-name="Pu2.B"/>
                        <table:table-row>
                          <table:table-cell table:style-name="Pu2.A1" office:value-type="string">
                            <text:p text:style-name="CdA-Fiche-ChampsTitre-GrasGauche">Puissance :</text:p>
                          </table:table-cell>
                          <table:table-cell table:style-name="Pu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Re2" table:style-name="Re2">
                        <table:table-column table:style-name="Re2.A"/>
                        <table:table-column table:style-name="Re2.B"/>
                        <table:table-row>
                          <table:table-cell table:style-name="Re2.A1" office:value-type="string">
                            <text:p text:style-name="CdA-Fiche-ChampsTitre-GrasGauche">Résistance :</text:p>
                          </table:table-cell>
                          <table:table-cell table:style-name="Re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Ma2" table:style-name="Ma2">
                        <table:table-column table:style-name="Ma2.A"/>
                        <table:table-column table:style-name="Ma2.B"/>
                        <table:table-row>
                          <table:table-cell table:style-name="Ma2.A1" office:value-type="string">
                            <text:p text:style-name="CdA-Fiche-ChampsTitre-GrasGauche">Manœuvre :</text:p>
                          </table:table-cell>
                          <table:table-cell table:style-name="Ma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r2" table:style-name="Pr2">
                        <table:table-column table:style-name="Pr2.A"/>
                        <table:table-column table:style-name="Pr2.B"/>
                        <table:table-row>
                          <table:table-cell table:style-name="Pr2.A1" office:value-type="string">
                            <text:p text:style-name="CdA-Fiche-ChampsTitre-GrasGauche">Précision :</text:p>
                          </table:table-cell>
                          <table:table-cell table:style-name="Pr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Ex2" table:style-name="Ex2">
                        <table:table-column table:style-name="Ex2.A"/>
                        <table:table-column table:style-name="Ex2.B"/>
                        <table:table-row>
                          <table:table-cell table:style-name="Ex2.A1" office:value-type="string">
                            <text:p text:style-name="CdA-Fiche-ChampsTitre-GrasGauche">Expression :</text:p>
                          </table:table-cell>
                          <table:table-cell table:style-name="Ex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e2" table:style-name="Pe2">
                        <table:table-column table:style-name="Pe2.A"/>
                        <table:table-column table:style-name="Pe2.B"/>
                        <table:table-row>
                          <table:table-cell table:style-name="Pe2.A1" office:value-type="string">
                            <text:p text:style-name="CdA-Fiche-ChampsTitre-GrasGauche">Perception :</text:p>
                          </table:table-cell>
                          <table:table-cell table:style-name="Pe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text:p text:style-name="P24"><draw:frame draw:style-name="fr6" draw:name="Physique" text:anchor-type="paragraph" svg:x="0in" svg:y="1.2425in" svg:width="7.7126in" style:rel-width="100%" draw:z-index="4"><draw:text-box fo:min-height="0.1965in"><table:table table:name="Physique" table:style-name="Physique"><table:table-column table:style-name="Physique.A"/><table:table-column table:style-name="Physique.B"/><table:table-column table:style-name="Physique.C"/><table:table-column table:style-name="Physique.D"/><table:table-column table:style-name="Physique.B"/><table:table-column table:style-name="Physique.F"/><table:table-row><table:table-cell table:style-name="Physique.A1" office:value-type="string"><text:p text:style-name="CdA-Fiche-AspectTitre"><text:tab/>Physique</text:p></table:table-cell><table:table-cell table:style-name="Physique.A1" office:value-type="string"><text:p text:style-name="CdA-Fiche-AspectScore"/></table:table-cell><table:table-cell table:style-name="Physique.C1" table:number-columns-spanned="2" office:value-type="string"><text:p text:style-name="Table_20_Contents"/></table:table-cell><table:covered-table-cell/><table:table-cell table:style-name="Physique.E1" office:value-type="string"><text:p text:style-name="CdA-Fiche-ChampsTitre-GrasCentré">PX</text:p></table:table-cell><table:table-cell table:style-name="Physique.E1" office:value-type="string"><text:p text:style-name="CdA-Fiche-ChampsRéponse-SoulignéCentré"/></table:table-cell></table:table-row><table:table-row table:style-name="Physique.2"><table:table-cell table:style-name="Physique.A2" table:number-columns-spanned="3" office:value-type="string"><table:table table:name="Tableau15" table:style-name="Tableau15"><table:table-column table:style-name="Tableau15.A"/><table:table-row table:style-name="Tableau15.1"><table:table-cell table:style-name="Tableau15.A1" office:value-type="string"><table:table table:name="Tableau21" table:style-name="Tableau21"><table:table-column table:style-name="Tableau21.A"/><table:table-column table:style-name="Tableau21.B"/><table:table-row table:style-name="Tableau21.1"><table:table-cell table:style-name="Tableau21.A1" office:value-type="string"><text:p text:style-name="P15">Points de fatigue :</text:p></table:table-cell><table:table-cell table:style-name="Tableau21.A1" office:value-type="string"><text:p text:style-name="CdA-Fiche-ChampsRéponse-SoulignéGauche"/></table:table-cell></table:table-row></table:table><text:p text:style-name="P12"/></table:table-cell></table:table-row><table:table-row table:style-name="Tableau15.2"><table:table-cell table:style-name="Tableau15.A1" office:value-type="string"><table:table table:name="Tableau22" table:style-name="Tableau22"><table:table-column table:style-name="Tableau22.A"/><table:table-column table:style-name="Tableau22.B"/><table:table-column table:style-name="Tableau22.C"/><table:table-column table:style-name="Tableau22.D"/><table:table-row table:style-name="Tableau22.1"><table:table-cell table:style-name="Tableau22.A1" office:value-type="string"><text:p text:style-name="P15">Encaisse :</text:p></table:table-cell><table:table-cell table:style-name="Tableau22.B1"><text:p text:style-name="CdA-Fiche-ChampsRéponse-SoulignéCentré"/></table:table-cell><table:table-cell table:style-name="Tableau22.A1" office:value-type="string"><text:p text:style-name="CdA-Fiche-ChampsRéponse-NormalCentré">+</text:p></table:table-cell><table:table-cell table:style-name="Tableau22.A1" office:value-type="string"><text:p text:style-name="CdA-Fiche-ChampsRéponse-SoulignéGauche"/></table:table-cell></table:table-row></table:table><text:p text:style-name="P12"/></table:table-cell></table:table-row></table:table><text:p text:style-name="P22"/></table:table-cell><table:covered-table-cell/><table:covered-table-cell/><table:table-cell table:style-name="Physique.D2" table:number-rows-spanned="2" table:number-columns-spanned="3" office:value-type="string"><table:table table:name="CompPh" table:style-name="CompPh"><table:table-column table:style-name="CompPh.A"/><table:table-column table:style-name="CompPh.B" table:number-columns-repeated="3"/><table:table-column table:style-name="CompPh.E"/><table:table-row><table:table-cell table:style-name="CompPh.A1" office:value-type="string"><text:p text:style-name="CdA-Fiche-ChampsTitre-GrasGauche">Compétence</text:p></table:table-cell><table:table-cell table:style-name="CompPh.A1" office:value-type="string"><text:p text:style-name="CdA-Fiche-ChampsTitre-GrasCentré">NC</text:p></table:table-cell><table:table-cell table:style-name="CompPh.C1" office:value-type="string" table:protected="true"><text:p text:style-name="CdA-Fiche-ChampsTitre-GrasCentré">BC</text:p></table:table-cell><table:table-cell table:style-name="CompPh.C1" office:value-type="string" table:protected="true"><text:p text:style-name="CdA-Fiche-ChampsTitre-GrasCentré">CA</text:p></table:table-cell><table:table-cell table:style-name="CompPh.A1" office:value-type="string"><text:p text:style-name="CdA-Fiche-ChampsTitre-GrasCentré">PX</text:p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Physique.C1" table:number-columns-spanned="3" office:value-type="string"><table:table table:name="Tableau25" table:style-name="Tableau25"><table:table-column table:style-name="Tableau25.A"/><table:table-column table:style-name="Tableau25.B"/><table:table-column table:style-name="Tableau25.C"/><table:table-column table:style-name="Tableau25.D"/><table:table-row><table:table-cell table:style-name="Tableau25.A1" office:value-type="string"><text:p text:style-name="CdA-Fiche-ChampsTitre-GrasCentré">Dommages</text:p></table:table-cell><table:table-cell table:style-name="Tableau25.A1" table:number-columns-spanned="2" office:value-type="string"><text:p text:style-name="CdA-Fiche-ChampsTitre-GrasCentré">Résultat (fat./lim.)</text:p></table:table-cell><table:covered-table-cell/><table:table-cell table:style-name="Tableau25.A1" office:value-type="string"><text:p text:style-name="P23">Dégâts</text:p></table:table-cell></table:table-row><table:table-row><table:table-cell table:style-name="Tableau25.A2" office:value-type="float" office:value="39452"><text:p text:style-name="CdA-Fiche-ChampsRéponse-NormalCentré">1-5</text:p></table:table-cell><table:table-cell table:style-name="Tableau25.A1" table:number-columns-spanned="2" office:value-type="string"><text:p text:style-name="CdA-Fiche-ChampsRéponse-NormalGauche">Étourdi (-1 au prochain round)</text:p></table:table-cell><table:covered-table-cell/><table:table-cell table:style-name="Tableau25.A1" table:number-rows-spanned="2" office:value-type="string"><text:p text:style-name="P16"/></table:table-cell></table:table-row><table:table-row><table:table-cell table:style-name="Tableau25.A2" office:value-type="float" office:value="0"><text:p text:style-name="CdA-Fiche-ChampsRéponse-NormalCentré">6-10</text:p></table:table-cell><table:table-cell table:style-name="Tableau25.A1" table:number-columns-spanned="2" office:value-type="string"><text:p text:style-name="P16">Sonné (1/0)</text:p></table:table-cell><table:covered-table-cell/><table:covered-table-cell/></table:table-row><table:table-row><table:table-cell table:style-name="Tableau25.A2" office:value-type="float" office:value="0"><text:p text:style-name="CdA-Fiche-ChampsRéponse-NormalCentré">11-20</text:p></table:table-cell><table:table-cell table:style-name="Tableau25.A1" table:number-rows-spanned="4" office:value-type="string"><text:p text:style-name="P20">Blessure</text:p></table:table-cell><table:table-cell table:style-name="Tableau25.A1" office:value-type="string"><text:p text:style-name="P17">Légère<text:tab/>(3/1)</text:p></table:table-cell><table:table-cell table:style-name="Tableau25.A1" office:value-type="string"><text:p text:style-name="P21">O  O  O  O</text:p></table:table-cell></table:table-row><table:table-row><table:table-cell table:style-name="Tableau25.A2" office:value-type="float" office:value="0"><text:p text:style-name="CdA-Fiche-ChampsRéponse-NormalCentré">21-30</text:p></table:table-cell><table:covered-table-cell/><table:table-cell table:style-name="Tableau25.A1" office:value-type="string"><text:p text:style-name="P17">Grave<text:tab/>(5/3)</text:p></table:table-cell><table:table-cell table:style-name="Tableau25.A1" office:value-type="string"><text:p text:style-name="P21">O  O</text:p></table:table-cell></table:table-row><table:table-row><table:table-cell table:style-name="Tableau25.A2" office:value-type="float" office:value="0"><text:p text:style-name="CdA-Fiche-ChampsRéponse-NormalCentré">31-40</text:p></table:table-cell><table:covered-table-cell/><table:table-cell table:style-name="Tableau25.A1" office:value-type="string"><text:p text:style-name="P17">Critique<text:tab/>(10/5)</text:p></table:table-cell><table:table-cell table:style-name="Tableau25.A1" office:value-type="string"><text:p text:style-name="P21">O</text:p></table:table-cell></table:table-row><table:table-row><table:table-cell table:style-name="Tableau25.A2" office:value-type="float" office:value="0"><text:p text:style-name="CdA-Fiche-ChampsRéponse-NormalCentré">41 et plus</text:p></table:table-cell><table:covered-table-cell/><table:table-cell table:style-name="Tableau25.A1" office:value-type="string"><text:p text:style-name="P17">Fatale<text:tab/>(20/10)</text:p></table:table-cell><table:table-cell table:style-name="Tableau25.A1" office:value-type="string"><text:p text:style-name="CdA-Fiche-ChampsRéponse-NormalCentré"/></table:table-cell></table:table-row></table:table></table:table-cell><table:covered-table-cell/><table:covered-table-cell/><table:covered-table-cell/><table:covered-table-cell/><table:covered-table-cell/></table:table-row></table:table><text:p text:style-name="P1"/></draw:text-box></draw:frame><draw:frame draw:style-name="fr6" draw:name="Combats" text:anchor-type="paragraph" svg:x="0in" svg:y="4.9126in" svg:width="7.7126in" style:rel-width="100%" draw:z-index="5"><draw:text-box fo:min-height="2.9173in"><table:table table:name="Tableau24" table:style-name="Tableau24"><table:table-column table:style-name="Tableau24.A" table:number-columns-repeated="2"/><table:table-column table:style-name="Tableau24.C"/><table:table-column table:style-name="Tableau24.D"/><table:table-row><table:table-cell table:style-name="Tableau24.A1" office:value-type="string"><text:p text:style-name="CdA-Fiche-TitreBloc">Combats</text:p></table:table-cell><table:table-cell table:style-name="Tableau24.B1" office:value-type="string"><text:p text:style-name="P11"/></table:table-cell><table:table-cell table:style-name="Tableau24.C1" table:number-columns-spanned="2" office:value-type="string"><text:p text:style-name="P11"/></table:table-cell><table:covered-table-cell/></table:table-row><table:table-row><table:table-cell table:style-name="Tableau24.A2" table:number-columns-spanned="3" office:value-type="string"><text:p text:style-name="P11"/><table:table table:name="Arme" table:style-name="Arme"><table:table-column table:style-name="Arme.A"/><table:table-column table:style-name="Arme.B"/><table:table-column table:style-name="Arme.C" table:number-columns-repeated="5"/><table:table-column table:style-name="Arme.H"/><table:table-row><table:table-cell table:style-name="Arme.A1" office:value-type="string"><text:p text:style-name="CdA-Fiche-ChampsTitre-GrasCentré">x</text:p></table:table-cell><table:table-cell table:style-name="Arme.A1" office:value-type="string"><text:p text:style-name="CdA-Fiche-ChampsTitre-GrasGauche">Arme de main</text:p></table:table-cell><table:table-cell table:style-name="Arme.A1" office:value-type="string"><text:p text:style-name="CdA-Fiche-ChampsTitre-GrasCentré">CA</text:p></table:table-cell><table:table-cell table:style-name="Arme.A1" office:value-type="string"><text:p text:style-name="CdA-Fiche-ChampsTitre-GrasCentré">BA</text:p></table:table-cell><table:table-cell table:style-name="Arme.E1" office:value-type="string" table:protected="true"><text:p text:style-name="CdA-Fiche-ChampsTitre-GrasCentré">TA</text:p></table:table-cell><table:table-cell table:style-name="Arme.A1" office:value-type="string"><text:p text:style-name="CdA-Fiche-ChampsTitre-GrasCentré">BP</text:p></table:table-cell><table:table-cell table:style-name="Arme.E1" office:value-type="string" table:protected="true"><text:p text:style-name="CdA-Fiche-ChampsTitre-GrasCentré">TP</text:p></table:table-cell><table:table-cell table:style-name="Arme.A1" office:value-type="string"><text:p text:style-name="CdA-Fiche-ChampsTitre-GrasCentré">BD</text:p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8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/table:table><text:p text:style-name="P11"/></table:table-cell><table:covered-table-cell/><table:covered-table-cell/><table:table-cell table:style-name="Tableau24.D2" table:number-rows-spanned="2" office:value-type="string"><table:table table:name="Tableau29" table:style-name="Tableau29"><table:table-column table:style-name="Tableau29.A"/><table:table-column table:style-name="Tableau29.B"/><table:table-row><table:table-cell table:style-name="Tableau29.A1" table:number-columns-spanned="2" office:value-type="string"><text:p text:style-name="CdA-Fiche-ChampsTitre-GrasCentré">Combat simplifié</text:p></table:table-cell><table:covered-table-cell/></table:table-row><table:table-row><table:table-cell table:style-name="Tableau29.A2" office:value-type="string"><text:p text:style-name="P19">TA</text:p></table:table-cell><table:table-cell table:style-name="Tableau29.B2" office:value-type="string"><text:p text:style-name="CdA-Fiche-ChampsRéponse-NormalCentré">CA+BA</text:p></table:table-cell></table:table-row><table:table-row><table:table-cell table:style-name="Tableau29.A3" office:value-type="string"><text:p text:style-name="CdA-Fiche-ChampsRéponse-NormalGauche">TP</text:p></table:table-cell><table:table-cell table:style-name="Tableau29.B3" office:value-type="string"><text:p text:style-name="CdA-Fiche-ChampsRéponse-NormalCentré">CA+BP-10</text:p></table:table-cell></table:table-row></table:table><text:p text:style-name="P11"/><table:table table:name="Tableau30" table:style-name="Tableau30"><table:table-column table:style-name="Tableau30.A"/><table:table-column table:style-name="Tableau30.B"/><table:table-column table:style-name="Tableau30.C"/><table:table-row><table:table-cell table:style-name="Tableau30.A1" table:number-columns-spanned="3" office:value-type="string"><text:p text:style-name="CdA-Fiche-ChampsTitre-GrasCentré">Combat par surclassement</text:p></table:table-cell><table:covered-table-cell/><table:covered-table-cell/></table:table-row><table:table-row><table:table-cell table:style-name="Tableau30.A2" office:value-type="string"><text:p text:style-name="P19">TA</text:p></table:table-cell><table:table-cell table:style-name="Tableau30.B2" office:value-type="string"><text:p text:style-name="CdA-Fiche-ChampsRéponse-NormalCentré">CA+Ex</text:p></table:table-cell><table:table-cell table:style-name="Tableau30.C2" office:value-type="string"><text:p text:style-name="CdA-Fiche-ChampsRéponse-NormalCentré">BA+°R</text:p></table:table-cell></table:table-row><table:table-row><table:table-cell table:style-name="Tableau30.A2" office:value-type="string"><text:p text:style-name="CdA-Fiche-ChampsRéponse-NormalGauche">TP</text:p></table:table-cell><table:table-cell table:style-name="Tableau30.B2" office:value-type="string"><text:p text:style-name="CdA-Fiche-ChampsRéponse-NormalCentré">CA+Ma</text:p></table:table-cell><table:table-cell table:style-name="Tableau30.C2" office:value-type="string"><text:p text:style-name="CdA-Fiche-ChampsRéponse-NormalCentré">BP+5+°R</text:p></table:table-cell></table:table-row><table:table-row><table:table-cell table:style-name="Tableau30.A4" office:value-type="string"><text:p text:style-name="CdA-Fiche-ChampsRéponse-NormalGauche">TD</text:p></table:table-cell><table:table-cell table:style-name="Tableau30.B4" office:value-type="string"><text:p text:style-name="CdA-Fiche-ChampsRéponse-NormalCentré">CA+Pu</text:p></table:table-cell><table:table-cell table:style-name="Tableau30.C4" office:value-type="string"><text:p text:style-name="CdA-Fiche-ChampsRéponse-NormalCentré">BD-5+°R</text:p></table:table-cell></table:table-row></table:table><text:p text:style-name="P11"/><text:p text:style-name="P11"/></table:table-cell></table:table-row><table:table-row><table:table-cell table:style-name="Tableau24.B1" table:number-columns-spanned="3" office:value-type="string"><text:p text:style-name="P11"/><table:table table:name="Tirs" table:style-name="Tirs"><table:table-column table:style-name="Tirs.A"/><table:table-column table:style-name="Tirs.B"/><table:table-column table:style-name="Tirs.C"/><table:table-column table:style-name="Tirs.D"/><table:table-column table:style-name="Tirs.E"/><table:table-column table:style-name="Tirs.D"/><table:table-column table:style-name="Tirs.G"/><table:table-column table:style-name="Tirs.E"/><table:table-column table:style-name="Tirs.D"/><table:table-column table:style-name="Tirs.J"/><table:table-row><table:table-cell table:style-name="Tirs.A1" office:value-type="string"><text:p text:style-name="CdA-Fiche-ChampsTitre-GrasGauche">Arme de jet</text:p></table:table-cell><table:table-cell table:style-name="Tirs.A1" office:value-type="string"><text:p text:style-name="CdA-Fiche-ChampsTitre-GrasCentré">CA</text:p></table:table-cell><table:table-cell table:style-name="Tirs.A1" office:value-type="string"><text:p text:style-name="CdA-Fiche-ChampsTitre-GrasCentré">BT</text:p></table:table-cell><table:table-cell table:style-name="Tirs.D1" office:value-type="string" table:protected="true"><text:p text:style-name="CdA-Fiche-ChampsTitre-GrasCentré">TT</text:p></table:table-cell><table:table-cell table:style-name="Tirs.E1" table:number-columns-spanned="4" office:value-type="string"><text:p text:style-name="CdA-Fiche-ChampsTitre-GrasCentré">Portée (C, M, L, Mx)</text:p></table:table-cell><table:covered-table-cell/><table:covered-table-cell/><table:covered-table-cell/><table:table-cell table:style-name="Tirs.A1" office:value-type="string"><text:p text:style-name="CdA-Fiche-ChampsTitre-GrasCentré">BD</text:p></table:table-cell><table:table-cell table:style-name="Tirs.A1" office:value-type="string"><text:p text:style-name="CdA-Fiche-ChampsTitre-GrasCentré">Proj.</text:p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><text:p text:style-name="CdA-Fiche-ChampsRéponse-SoulignéCentré"/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><text:p text:style-name="CdA-Fiche-ChampsRéponse-SoulignéCentré"/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><text:p text:style-name="CdA-Fiche-ChampsRéponse-SoulignéCentré"/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><text:p text:style-name="CdA-Fiche-ChampsRéponse-SoulignéCentré"/></table:table-cell><table:table-cell table:style-name="Tirs.E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H5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/table:table><text:p text:style-name="P11"/></table:table-cell><table:covered-table-cell/><table:covered-table-cell/><table:covered-table-cell/></table:table-row></table:table><text:p text:style-name="P1"/></draw:text-box></draw:frame></text:p>
      <text:p text:style-name="P24"><draw:frame draw:style-name="fr6" draw:name="Cadre3" text:anchor-type="paragraph" svg:x="0in" svg:y="0.0311in" svg:width="7.7126in" style:rel-width="100%" draw:z-index="7"><draw:text-box fo:min-height="0.1965in"><table:table table:name="Mental" table:style-name="Mental"><table:table-column table:style-name="Mental.A"/><table:table-column table:style-name="Mental.B"/><table:table-column table:style-name="Mental.C"/><table:table-column table:style-name="Mental.D"/><table:table-column table:style-name="Mental.B"/><table:table-column table:style-name="Mental.F"/><table:table-row><table:table-cell table:style-name="Mental.A1" office:value-type="string"><text:p text:style-name="CdA-Fiche-AspectTitre"><text:tab/>Mental</text:p></table:table-cell><table:table-cell table:style-name="Mental.A1" office:value-type="string"><text:p text:style-name="CdA-Fiche-AspectScore"/></table:table-cell><table:table-cell table:style-name="Mental.C1" table:number-columns-spanned="2" office:value-type="string"><text:p text:style-name="Table_20_Contents"/></table:table-cell><table:covered-table-cell/><table:table-cell table:style-name="Mental.E1" office:value-type="string"><text:p text:style-name="CdA-Fiche-ChampsTitre-GrasCentré">PX</text:p></table:table-cell><table:table-cell table:style-name="Mental.E1" office:value-type="string"><text:p text:style-name="CdA-Fiche-ChampsRéponse-SoulignéCentré"/></table:table-cell></table:table-row><table:table-row><table:table-cell table:style-name="Mental.A2" table:number-columns-spanned="3" office:value-type="string"><table:table table:name="Tableau2" table:style-name="Tableau2"><table:table-column table:style-name="Tableau2.A"/><table:table-row><table:table-cell table:style-name="Tableau2.A1" office:value-type="string"><table:table table:name="Tableau10" table:style-name="Tableau10"><table:table-column table:style-name="Tableau10.A"/><table:table-column table:style-name="Tableau10.B"/><table:table-row><table:table-cell table:style-name="Tableau10.A1" office:value-type="string"><text:p text:style-name="CdA-Fiche-ChampsTitre-GrasGauche">Points de fatigue :</text:p></table:table-cell><table:table-cell table:style-name="Tableau10.A1" office:value-type="string"><text:p text:style-name="CdA-Fiche-ChampsRéponse-SoulignéGauche"/></table:table-cell></table:table-row></table:table></table:table-cell></table:table-row><table:table-row><table:table-cell table:style-name="Tableau2.A1" office:value-type="string"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row><table:table-cell table:style-name="Tableau11.A1" office:value-type="string"><text:p text:style-name="CdA-Fiche-ChampsTitre-GrasGauche">Encaisse :</text:p></table:table-cell><table:table-cell table:style-name="Tableau11.B1" office:value-type="float" office:value="0"><text:p text:style-name="CdA-Fiche-ChampsRéponse-SoulignéCentré">0</text:p></table:table-cell><table:table-cell table:style-name="Tableau11.A1" office:value-type="string"><text:p text:style-name="CdA-Fiche-ChampsRéponse-NormalCentré">+</text:p></table:table-cell><table:table-cell table:style-name="Tableau11.A1" office:value-type="string"><text:p text:style-name="CdA-Fiche-ChampsRéponse-SoulignéGauche"/></table:table-cell></table:table-row></table:table></table:table-cell></table:table-row></table:table></table:table-cell><table:covered-table-cell/><table:covered-table-cell/><table:table-cell table:style-name="Mental.D2" table:number-rows-spanned="3" table:number-columns-spanned="3" office:value-type="string"><table:table table:name="CompMe2" table:style-name="CompMe2"><table:table-column table:style-name="CompMe2.A"/><table:table-column table:style-name="CompMe2.B" table:number-columns-repeated="3"/><table:table-column table:style-name="CompMe2.E"/><table:table-row><table:table-cell table:style-name="CompMe2.A1" office:value-type="string"><text:p text:style-name="CdA-Fiche-ChampsTitre-GrasGauche">Compétence</text:p></table:table-cell><table:table-cell table:style-name="CompMe2.A1" office:value-type="string"><text:p text:style-name="CdA-Fiche-ChampsTitre-GrasCentré">NC</text:p></table:table-cell><table:table-cell table:style-name="CompMe2.C1" office:value-type="string" table:protected="true"><text:p text:style-name="CdA-Fiche-ChampsTitre-GrasCentré">BC</text:p></table:table-cell><table:table-cell table:style-name="CompMe2.C1" office:value-type="string" table:protected="true"><text:p text:style-name="CdA-Fiche-ChampsTitre-GrasCentré">CA</text:p></table:table-cell><table:table-cell table:style-name="CompMe2.A1" office:value-type="string"><text:p text:style-name="CdA-Fiche-ChampsTitre-GrasCentré">PX</text:p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Mental.A3" table:number-columns-spanned="3" office:value-type="string"><table:table table:name="Tableau36" table:style-name="Tableau36"><table:table-column table:style-name="Tableau36.A"/><table:table-column table:style-name="Tableau36.B"/><table:table-column table:style-name="Tableau36.C"/><table:table-column table:style-name="Tableau36.D"/><table:table-row><table:table-cell table:style-name="Tableau36.A1" office:value-type="string"><text:p text:style-name="CdA-Fiche-ChampsTitre-GrasCentré">Dommages</text:p></table:table-cell><table:table-cell table:style-name="Tableau36.A1" table:number-columns-spanned="2" office:value-type="string"><text:p text:style-name="CdA-Fiche-ChampsTitre-GrasCentré">Résultat (fat./lim.)</text:p></table:table-cell><table:covered-table-cell/><table:table-cell table:style-name="Tableau36.A1" office:value-type="string"><text:p text:style-name="CdA-Fiche-ChampsTitre-GrasCentré">Dégâts</text:p></table:table-cell></table:table-row><table:table-row><table:table-cell table:style-name="Tableau36.A2" office:value-type="float" office:value="39452"><text:p text:style-name="CdA-Fiche-ChampsRéponse-NormalCentré">1-5</text:p></table:table-cell><table:table-cell table:style-name="Tableau36.A1" table:number-columns-spanned="2" office:value-type="string"><text:p text:style-name="CdA-Fiche-ChampsRéponse-NormalGauche">Étourdi (-1 au prochain round)</text:p></table:table-cell><table:covered-table-cell/><table:table-cell table:style-name="Tableau36.A1" table:number-rows-spanned="2" office:value-type="string"><text:p text:style-name="P16"/></table:table-cell></table:table-row><table:table-row><table:table-cell table:style-name="Tableau36.A2" office:value-type="float" office:value="0"><text:p text:style-name="CdA-Fiche-ChampsRéponse-NormalCentré">6-10</text:p></table:table-cell><table:table-cell table:style-name="Tableau36.A1" table:number-columns-spanned="2" office:value-type="string"><text:p text:style-name="P16">Sonné (1/0)</text:p></table:table-cell><table:covered-table-cell/><table:covered-table-cell/></table:table-row><table:table-row><table:table-cell table:style-name="Tableau36.A2" office:value-type="float" office:value="0"><text:p text:style-name="CdA-Fiche-ChampsRéponse-NormalCentré">11-20</text:p></table:table-cell><table:table-cell table:style-name="Tableau36.A1" table:number-rows-spanned="4" office:value-type="string"><text:p text:style-name="P20">Blessure</text:p></table:table-cell><table:table-cell table:style-name="Tableau36.A1" office:value-type="string"><text:p text:style-name="P17">Légère<text:tab/>(3/1)</text:p></table:table-cell><table:table-cell table:style-name="Tableau36.A1" office:value-type="string"><text:p text:style-name="P21">O  O  O  O</text:p></table:table-cell></table:table-row><table:table-row><table:table-cell table:style-name="Tableau36.A2" office:value-type="float" office:value="0"><text:p text:style-name="CdA-Fiche-ChampsRéponse-NormalCentré">21-30</text:p></table:table-cell><table:covered-table-cell/><table:table-cell table:style-name="Tableau36.A1" office:value-type="string"><text:p text:style-name="P17">Grave<text:tab/>(5/3)</text:p></table:table-cell><table:table-cell table:style-name="Tableau36.A1" office:value-type="string"><text:p text:style-name="P21">O  O</text:p></table:table-cell></table:table-row><table:table-row><table:table-cell table:style-name="Tableau36.A2" office:value-type="float" office:value="0"><text:p text:style-name="CdA-Fiche-ChampsRéponse-NormalCentré">31-40</text:p></table:table-cell><table:covered-table-cell/><table:table-cell table:style-name="Tableau36.A1" office:value-type="string"><text:p text:style-name="P17">Critique<text:tab/>(10/5)</text:p></table:table-cell><table:table-cell table:style-name="Tableau36.A1" office:value-type="string"><text:p text:style-name="P21">O</text:p></table:table-cell></table:table-row><table:table-row><table:table-cell table:style-name="Tableau36.A2" office:value-type="float" office:value="0"><text:p text:style-name="CdA-Fiche-ChampsRéponse-NormalCentré">41 et plus</text:p></table:table-cell><table:covered-table-cell/><table:table-cell table:style-name="Tableau36.A1" office:value-type="string"><text:p text:style-name="P17">Fatale<text:tab/>(20/10)</text:p></table:table-cell><table:table-cell table:style-name="Tableau36.A1" office:value-type="string"><text:p text:style-name="CdA-Fiche-ChampsRéponse-NormalCentré"/></table:table-cell></table:table-row></table:table></table:table-cell><table:covered-table-cell/><table:covered-table-cell/><table:covered-table-cell/><table:covered-table-cell/><table:covered-table-cell/></table:table-row><table:table-row><table:table-cell table:style-name="Mental.C1" table:number-columns-spanned="3" office:value-type="string"><text:p text:style-name="Table_20_Contents"/><table:table table:name="CompMe1" table:style-name="CompMe1"><table:table-column table:style-name="CompMe1.A"/><table:table-column table:style-name="CompMe1.B" table:number-columns-repeated="3"/><table:table-column table:style-name="CompMe1.E"/><table:table-row><table:table-cell table:style-name="CompMe1.A1" office:value-type="string"><text:p text:style-name="CdA-Fiche-ChampsTitre-GrasGauche">Compétence</text:p></table:table-cell><table:table-cell table:style-name="CompMe1.A1" office:value-type="string"><text:p text:style-name="CdA-Fiche-ChampsTitre-GrasCentré">NC</text:p></table:table-cell><table:table-cell table:style-name="CompMe1.C1" office:value-type="string" table:protected="true"><text:p text:style-name="CdA-Fiche-ChampsTitre-GrasCentré">BC</text:p></table:table-cell><table:table-cell table:style-name="CompMe1.C1" office:value-type="string" table:protected="true"><text:p text:style-name="CdA-Fiche-ChampsTitre-GrasCentré">CA</text:p></table:table-cell><table:table-cell table:style-name="CompMe1.A1" office:value-type="string"><text:p text:style-name="CdA-Fiche-ChampsTitre-GrasCentré">PX</text:p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><text:p text:style-name="CdA-Fiche-ChampsRéponse-SoulignéCentré"/></table:table-cell><table:table-cell table:style-name="CompMe1.C2"><text:p text:style-name="CdA-Fiche-ChampsRéponse-SoulignéCentré"/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><text:p text:style-name="CdA-Fiche-ChampsRéponse-SoulignéCentré"/></table:table-cell><table:table-cell table:style-name="CompMe1.C2"><text:p text:style-name="CdA-Fiche-ChampsRéponse-SoulignéCentré"/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><text:p text:style-name="CdA-Fiche-ChampsRéponse-SoulignéCentré"/></table:table-cell><table:table-cell table:style-name="CompMe1.C2"><text:p text:style-name="CdA-Fiche-ChampsRéponse-SoulignéCentré"/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><text:p text:style-name="CdA-Fiche-ChampsRéponse-SoulignéCentré"/></table:table-cell><table:table-cell table:style-name="CompMe1.C2"><text:p text:style-name="CdA-Fiche-ChampsRéponse-SoulignéCentré"/></table:table-cell><table:table-cell table:style-name="CompMe1.A1" office:value-type="string"><text:p text:style-name="CdA-Fiche-ChampsRéponse-SoulignéCentré"/></table:table-cell></table:table-row></table:table><text:p text:style-name="Table_20_Contents"/></table:table-cell><table:covered-table-cell/><table:covered-table-cell/><table:covered-table-cell/><table:covered-table-cell/><table:covered-table-cell/></table:table-row></table:table><text:p text:style-name="P1"/></draw:text-box></draw:frame><draw:frame draw:style-name="fr6" draw:name="Mystique" text:anchor-type="paragraph" svg:x="0in" svg:y="4.3984in" svg:width="7.7126in" style:rel-width="100%" draw:z-index="8"><draw:text-box fo:min-height="0.1965in"><table:table table:name="Mystique" table:style-name="Mystique"><table:table-column table:style-name="Mystique.A"/><table:table-column table:style-name="Mystique.B"/><table:table-column table:style-name="Mystique.C"/><table:table-column table:style-name="Mystique.D"/><table:table-column table:style-name="Mystique.B"/><table:table-column table:style-name="Mystique.F"/><table:table-row><table:table-cell table:style-name="Mystique.A1" office:value-type="string"><text:p text:style-name="CdA-Fiche-AspectTitre"><text:tab/>Mystique</text:p></table:table-cell><table:table-cell table:style-name="Mystique.A1" office:value-type="string"><text:p text:style-name="CdA-Fiche-AspectScore"/></table:table-cell><table:table-cell table:style-name="Mystique.C1" table:number-columns-spanned="2" office:value-type="string"><text:p text:style-name="Table_20_Contents"/></table:table-cell><table:covered-table-cell/><table:table-cell table:style-name="Mystique.E1" office:value-type="string"><text:p text:style-name="CdA-Fiche-ChampsTitre-GrasCentré">PX</text:p></table:table-cell><table:table-cell table:style-name="Mystique.E1" office:value-type="string"><text:p text:style-name="CdA-Fiche-ChampsRéponse-SoulignéCentré"/></table:table-cell></table:table-row><table:table-row><table:table-cell table:style-name="Mystique.A2" table:number-columns-spanned="3" office:value-type="string"><table:table table:name="Tableau12" table:style-name="Tableau12"><table:table-column table:style-name="Tableau12.A"/><table:table-row><table:table-cell table:style-name="Tableau12.A1" office:value-type="string"><table:table table:name="Tableau13" table:style-name="Tableau13"><table:table-column table:style-name="Tableau13.A"/><table:table-column table:style-name="Tableau13.B"/><table:table-row><table:table-cell table:style-name="Tableau13.A1" office:value-type="string"><text:p text:style-name="CdA-Fiche-ChampsTitre-GrasGauche">Points de fatigue :</text:p></table:table-cell><table:table-cell table:style-name="Tableau13.A1" office:value-type="string"><text:p text:style-name="CdA-Fiche-ChampsRéponse-SoulignéGauche"/></table:table-cell></table:table-row></table:table></table:table-cell></table:table-row><table:table-row><table:table-cell table:style-name="Tableau12.A1" office:value-type="string"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row><table:table-cell table:style-name="Tableau14.A1" office:value-type="string"><text:p text:style-name="CdA-Fiche-ChampsTitre-GrasGauche">Encaisse :</text:p></table:table-cell><table:table-cell table:style-name="Tableau14.B1" office:value-type="float" office:value="0"><text:p text:style-name="CdA-Fiche-ChampsRéponse-SoulignéCentré">0</text:p></table:table-cell><table:table-cell table:style-name="Tableau14.A1" office:value-type="string"><text:p text:style-name="CdA-Fiche-ChampsRéponse-NormalCentré">+</text:p></table:table-cell><table:table-cell table:style-name="Tableau14.A1" office:value-type="string"><text:p text:style-name="CdA-Fiche-ChampsRéponse-SoulignéGauche"/></table:table-cell></table:table-row></table:table></table:table-cell></table:table-row></table:table></table:table-cell><table:covered-table-cell/><table:covered-table-cell/><table:table-cell table:style-name="Mystique.D2" table:number-rows-spanned="3" table:number-columns-spanned="3" office:value-type="string"><table:table table:name="CompMy2" table:style-name="CompMy2"><table:table-column table:style-name="CompMy2.A"/><table:table-column table:style-name="CompMy2.B" table:number-columns-repeated="3"/><table:table-column table:style-name="CompMy2.E"/><table:table-row><table:table-cell table:style-name="CompMy2.A1" office:value-type="string"><text:p text:style-name="CdA-Fiche-ChampsTitre-GrasGauche">Compétence</text:p></table:table-cell><table:table-cell table:style-name="CompMy2.A1" office:value-type="string"><text:p text:style-name="CdA-Fiche-ChampsTitre-GrasCentré">NC</text:p></table:table-cell><table:table-cell table:style-name="CompMy2.C1" office:value-type="string" table:protected="true"><text:p text:style-name="CdA-Fiche-ChampsTitre-GrasCentré">BC</text:p></table:table-cell><table:table-cell table:style-name="CompMy2.C1" office:value-type="string" table:protected="true"><text:p text:style-name="CdA-Fiche-ChampsTitre-GrasCentré">CA</text:p></table:table-cell><table:table-cell table:style-name="CompMy2.A1" office:value-type="string"><text:p text:style-name="CdA-Fiche-ChampsTitre-GrasCentré">PX</text:p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Mystique.A3" table:number-columns-spanned="3" office:value-type="string"><table:table table:name="Tableau43" table:style-name="Tableau43"><table:table-column table:style-name="Tableau43.A"/><table:table-column table:style-name="Tableau43.B"/><table:table-column table:style-name="Tableau43.C"/><table:table-column table:style-name="Tableau43.D"/><table:table-row><table:table-cell table:style-name="Tableau43.A1" office:value-type="string"><text:p text:style-name="CdA-Fiche-ChampsTitre-GrasCentré">Dommages</text:p></table:table-cell><table:table-cell table:style-name="Tableau43.A1" table:number-columns-spanned="2" office:value-type="string"><text:p text:style-name="CdA-Fiche-ChampsTitre-GrasCentré">Résultat (fat./lim.)</text:p></table:table-cell><table:covered-table-cell/><table:table-cell table:style-name="Tableau43.A1" office:value-type="string"><text:p text:style-name="CdA-Fiche-ChampsTitre-GrasCentré">Dégâts</text:p></table:table-cell></table:table-row><table:table-row><table:table-cell table:style-name="Tableau43.A2" office:value-type="float" office:value="39452"><text:p text:style-name="CdA-Fiche-ChampsRéponse-NormalCentré">1-5</text:p></table:table-cell><table:table-cell table:style-name="Tableau43.A1" table:number-columns-spanned="2" office:value-type="string"><text:p text:style-name="CdA-Fiche-ChampsRéponse-NormalGauche">Étourdi (-1 au prochain round)</text:p></table:table-cell><table:covered-table-cell/><table:table-cell table:style-name="Tableau43.A1" table:number-rows-spanned="2" office:value-type="string"><text:p text:style-name="P16"/></table:table-cell></table:table-row><table:table-row><table:table-cell table:style-name="Tableau43.A2" office:value-type="float" office:value="0"><text:p text:style-name="CdA-Fiche-ChampsRéponse-NormalCentré">6-10</text:p></table:table-cell><table:table-cell table:style-name="Tableau43.A1" table:number-columns-spanned="2" office:value-type="string"><text:p text:style-name="P16">Sonné (1/0)</text:p></table:table-cell><table:covered-table-cell/><table:covered-table-cell/></table:table-row><table:table-row><table:table-cell table:style-name="Tableau43.A2" office:value-type="float" office:value="0"><text:p text:style-name="CdA-Fiche-ChampsRéponse-NormalCentré">11-20</text:p></table:table-cell><table:table-cell table:style-name="Tableau43.A1" table:number-rows-spanned="4" office:value-type="string"><text:p text:style-name="P20">Blessure</text:p></table:table-cell><table:table-cell table:style-name="Tableau43.A1" office:value-type="string"><text:p text:style-name="P17">Légère<text:tab/>(3/1)</text:p></table:table-cell><table:table-cell table:style-name="Tableau43.A1" office:value-type="string"><text:p text:style-name="P21">O  O  O  O</text:p></table:table-cell></table:table-row><table:table-row><table:table-cell table:style-name="Tableau43.A2" office:value-type="float" office:value="0"><text:p text:style-name="CdA-Fiche-ChampsRéponse-NormalCentré">21-30</text:p></table:table-cell><table:covered-table-cell/><table:table-cell table:style-name="Tableau43.A1" office:value-type="string"><text:p text:style-name="P17">Grave<text:tab/>(5/3)</text:p></table:table-cell><table:table-cell table:style-name="Tableau43.A1" office:value-type="string"><text:p text:style-name="P21">O  O</text:p></table:table-cell></table:table-row><table:table-row><table:table-cell table:style-name="Tableau43.A2" office:value-type="float" office:value="0"><text:p text:style-name="CdA-Fiche-ChampsRéponse-NormalCentré">31-40</text:p></table:table-cell><table:covered-table-cell/><table:table-cell table:style-name="Tableau43.A1" office:value-type="string"><text:p text:style-name="P17">Critique<text:tab/>(10/5)</text:p></table:table-cell><table:table-cell table:style-name="Tableau43.A1" office:value-type="string"><text:p text:style-name="P21">O</text:p></table:table-cell></table:table-row><table:table-row><table:table-cell table:style-name="Tableau43.A2" office:value-type="float" office:value="0"><text:p text:style-name="CdA-Fiche-ChampsRéponse-NormalCentré">41 et plus</text:p></table:table-cell><table:covered-table-cell/><table:table-cell table:style-name="Tableau43.A1" office:value-type="string"><text:p text:style-name="P17">Fatale<text:tab/>(20/10)</text:p></table:table-cell><table:table-cell table:style-name="Tableau43.A1" office:value-type="string"><text:p text:style-name="P21"/></table:table-cell></table:table-row></table:table></table:table-cell><table:covered-table-cell/><table:covered-table-cell/><table:covered-table-cell/><table:covered-table-cell/><table:covered-table-cell/></table:table-row><table:table-row><table:table-cell table:style-name="Mystique.C1" table:number-columns-spanned="3" office:value-type="string"><table:table table:name="CompMy1" table:style-name="CompMy1"><table:table-column table:style-name="CompMy1.A"/><table:table-column table:style-name="CompMy1.B" table:number-columns-repeated="3"/><table:table-column table:style-name="CompMy1.E"/><table:table-row><table:table-cell table:style-name="CompMy1.A1" office:value-type="string"><text:p text:style-name="CdA-Fiche-ChampsTitre-GrasGauche">Compétence</text:p></table:table-cell><table:table-cell table:style-name="CompMy1.A1" office:value-type="string"><text:p text:style-name="CdA-Fiche-ChampsTitre-GrasCentré">NC</text:p></table:table-cell><table:table-cell table:style-name="CompMy1.C1" office:value-type="string" table:protected="true"><text:p text:style-name="CdA-Fiche-ChampsTitre-GrasCentré">BC</text:p></table:table-cell><table:table-cell table:style-name="CompMy1.C1" office:value-type="string" table:protected="true"><text:p text:style-name="CdA-Fiche-ChampsTitre-GrasCentré">CA</text:p></table:table-cell><table:table-cell table:style-name="CompMy1.A1" office:value-type="string"><text:p text:style-name="CdA-Fiche-ChampsTitre-GrasCentré">PX</text:p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><text:p text:style-name="CdA-Fiche-ChampsRéponse-SoulignéCentré"/></table:table-cell><table:table-cell table:style-name="CompMy1.C2"><text:p text:style-name="CdA-Fiche-ChampsRéponse-SoulignéCentré"/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><text:p text:style-name="CdA-Fiche-ChampsRéponse-SoulignéCentré"/></table:table-cell><table:table-cell table:style-name="CompMy1.C2"><text:p text:style-name="CdA-Fiche-ChampsRéponse-SoulignéCentré"/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><text:p text:style-name="CdA-Fiche-ChampsRéponse-SoulignéCentré"/></table:table-cell><table:table-cell table:style-name="CompMy1.C2"><text:p text:style-name="CdA-Fiche-ChampsRéponse-SoulignéCentré"/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><text:p text:style-name="CdA-Fiche-ChampsRéponse-SoulignéCentré"/></table:table-cell><table:table-cell table:style-name="CompMy1.C2"><text:p text:style-name="CdA-Fiche-ChampsRéponse-SoulignéCentré"/></table:table-cell><table:table-cell table:style-name="CompMy1.A1" office:value-type="string"><text:p text:style-name="CdA-Fiche-ChampsRéponse-SoulignéCentré"/></table:table-cell></table:table-row></table:table><text:p text:style-name="Table_20_Contents"/></table:table-cell><table:covered-table-cell/><table:covered-table-cell/><table:covered-table-cell/><table:covered-table-cell/><table:covered-table-cell/></table:table-row></table:table><text:p text:style-name="P1"/></draw:text-box></draw:frame></text:p>
      <text:p text:style-name="P26"/>
      <text:p text:style-name="P27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CdA-Fiche-TitreBloc">Sortilèges</text:p>
          </table:table-cell>
          <table:table-cell table:style-name="Tableau20.B1" office:value-type="string">
            <text:p text:style-name="Table_20_Contents"/>
          </table:table-cell>
        </table:table-row>
        <table:table-row>
          <table:table-cell table:style-name="Tableau20.A2" table:number-columns-spanned="2" office:value-type="string">
            <text:p text:style-name="CdA-Fiche-ChampsTitre-GrasGauche">Remarques</text:p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</table:table-cell>
          <table:covered-table-cell/>
        </table:table-row>
        <table:table-row>
          <table:table-cell table:style-name="Tableau20.A2" table:number-columns-spanned="2" office:value-type="string">
            <text:p text:style-name="CdA-Fiche-ChampsTitre-GrasGauche">Liste des sortilèges</text:p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</table:table-cell>
          <table:covered-table-cell/>
        </table:table-row>
      </table:table>
      <text:p text:style-name="Standard"/>
      <text:p text:style-name="P42">Notes personnelles</text:p>
      <text:p text:style-name="CdA-Fiche-Notes-Corps_20_de_20_tex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fr" fo:country="CA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Nimbus Sans L1" fo:font-size="12pt" fo:font-weight="bold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pt" style:font-size-asian="10.5pt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Nimbus Sans L"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Nimbus Sans L" fo:font-size="6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normal" fo:text-transform="none" fo:font-size="6pt" style:font-size-asian="10.5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CdA-Fiche-Notes-Corps_20_de_20_texte" style:display-name="CdA-Fiche-Notes-Corps de texte" style:family="paragraph" style:parent-style-name="Text_20_body" style:class="text" style:master-page-name="">
      <style:paragraph-properties fo:margin-top="0in" fo:margin-bottom="0in" fo:text-align="justify" style:justify-single-word="false" style:page-number="auto"/>
      <style:text-properties style:font-size-asian="10.5pt"/>
    </style:style>
    <style:style style:name="CdA-Fiche-Notes-Titre" style:family="paragraph" style:parent-style-name="Heading" style:next-style-name="CdA-Fiche-Notes-Corps_20_de_20_texte" style:class="text"/>
    <style:style style:name="Frame_20_contents" style:display-name="Frame contents" style:family="paragraph" style:parent-style-name="Text_20_body" style:class="extra">
      <style:paragraph-properties fo:margin-top="0in" fo:margin-bottom="0in"/>
      <style:text-properties style:font-size-asian="10.5pt"/>
    </style:style>
    <style:style style:name="CdA-Fiche-TitreBloc" style:family="paragraph" style:parent-style-name="Table_20_Contents" style:class="text" style:master-page-name="">
      <style:paragraph-properties fo:text-align="center" style:justify-single-word="false" style:page-number="auto"/>
      <style:text-properties fo:font-variant="small-caps" fo:color="#ffffff" fo:font-size="10pt" fo:font-weight="bold" style:font-size-asian="10.5pt"/>
    </style:style>
    <style:style style:name="CdA-Fiche-ChampsTitre-GrasGauche" style:family="paragraph" style:parent-style-name="Table_20_Contents" style:class="text">
      <style:text-properties fo:font-size="9pt" fo:font-weight="bold" style:font-size-asian="10.5pt" style:font-weight-asian="bold" style:font-weight-complex="bold"/>
    </style:style>
    <style:style style:name="CdA-Fiche-ChampsRéponse-SoulignéGauche" style:family="paragraph" style:parent-style-name="Table_20_Contents" style:class="text">
      <style:paragraph-properties fo:padding="0.0193in" fo:border-left="none" fo:border-right="none" fo:border-top="none" fo:border-bottom="0.0008in solid #000000" style:shadow="none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dA-Fiche-ChampsRéponse-NormalDroite" style:family="paragraph" style:parent-style-name="Table_20_Contents" style:class="text">
      <style:paragraph-properties fo:text-align="end" style:justify-single-word="false"/>
      <style:text-properties fo:font-size="9pt" style:font-size-asian="7.84999990463257pt" style:font-size-complex="9pt"/>
    </style:style>
    <style:style style:name="CdA-Fiche-ChampsRéponse-NormalGauche" style:family="paragraph" style:parent-style-name="CdA-Fiche-ChampsRéponse-NormalDroite" style:class="text">
      <style:paragraph-properties fo:text-align="start" style:justify-single-word="false"/>
    </style:style>
    <style:style style:name="CdA-Fiche-ChampsRéponse-NormalJustifié" style:family="paragraph" style:parent-style-name="CdA-Fiche-ChampsRéponse-NormalGauche" style:class="text">
      <style:paragraph-properties fo:text-align="justify" style:justify-single-word="false"/>
    </style:style>
    <style:style style:name="CdA-Fiche-ChampsRéponse-SoulignéCentré" style:family="paragraph" style:parent-style-name="CdA-Fiche-ChampsRéponse-SoulignéGauche" style:class="text">
      <style:paragraph-properties fo:text-align="center" style:justify-single-word="false"/>
    </style:style>
    <style:style style:name="CdA-Fiche-ChampsTitre-GrasCentré" style:family="paragraph" style:parent-style-name="Table_20_Contents" style:class="tex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CdA-Fiche-Objets-Corps_20_de_20_texte" style:display-name="CdA-Fiche-Objets-Corps de texte" style:family="paragraph" style:parent-style-name="CdA-Fiche-Notes-Corps_20_de_20_texte" style:class="text"/>
    <style:style style:name="CdA-Fiche-AspectScore" style:family="paragraph" style:parent-style-name="CdA-Fiche-TitreBloc" style:class="text">
      <style:paragraph-properties fo:background-color="#ffffff">
        <style:tab-stops>
          <style:tab-stop style:position="1.2756in" style:type="center"/>
        </style:tab-stops>
        <style:background-image/>
      </style:paragraph-properties>
      <style:text-properties style:use-window-font-color="true" fo:font-size="10pt" style:font-size-asian="12pt" style:font-size-complex="12pt"/>
    </style:style>
    <style:style style:name="CdA-Fiche-AspectTitre" style:family="paragraph" style:parent-style-name="CdA-Fiche-TitreBloc" style:class="text">
      <style:paragraph-properties fo:text-align="start" style:justify-single-word="false">
        <style:tab-stops>
          <style:tab-stop style:position="1.2756in" style:type="center"/>
        </style:tab-stops>
      </style:paragraph-properties>
    </style:style>
    <style:style style:name="CdA-Fiche-ChampsRéponse-NormalCentré" style:family="paragraph" style:parent-style-name="CdA-Fiche-ChampsRéponse-NormalGauche" style:class="text">
      <style:paragraph-properties fo:text-align="center" style:justify-single-word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3.8457in" style:type="center"/>
          <style:tab-stop style:position="7.7008in" style:type="right"/>
        </style:tab-stops>
      </style:paragraph-properties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>
        <style:tab-stops>
          <style:tab-stop style:position="3.8272in" style:type="center"/>
          <style:tab-stop style:position="7.702in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3.8366in" style:type="center"/>
          <style:tab-stop style:position="7.7118in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3937in" fo:margin-right="0.3937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52in" fo:margin-left="0in" fo:margin-right="0in" fo:margin-bottom="0.0783in" style:dynamic-spacing="false"/>
      </style:header-style>
      <style:footer-style>
        <style:header-footer-properties fo:min-height="0.2752in" fo:margin-left="0in" fo:margin-right="0in" fo:margin-top="0.0783in" style:dynamic-spacing="false"/>
      </style:footer-style>
    </style:page-layout>
    <style:page-layout style:name="pm3">
      <style:page-layout-properties fo:page-width="8.5in" fo:page-height="11in" style:num-format="1" style:print-orientation="portrait" fo:margin-top="0.3937in" fo:margin-bottom="0.3937in" fo:margin-left="0.3937in" fo:margin-right="0.3937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pm4">
      <style:page-layout-properties fo:page-width="8.5in" fo:page-height="11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pm5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2" fo:column-gap="0.1957in">
          <style:column style:rel-width="32767*" fo:start-indent="0in" fo:end-indent="0.098in"/>
          <style:column style:rel-width="32768*" fo:start-indent="0.09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/>
    <style:master-page style:name="CdA-Fiche-Statistiques" style:page-layout-name="pm2">
      <style:header>
        <text:p text:style-name="P1">__________________ (__________________)<text:tab/><text:span text:style-name="T1">Clefs de l'aube</text:span><text:tab/><text:page-number text:select-page="current">3</text:page-number> de <text:page-count>5</text:page-count></text:p>
      </style:header>
      <style:footer>
        <text:p text:style-name="P2">Dernière mise à jour : <text:date style:data-style-name="N36" text:date-value="2008-02-14T15:03:01.99">2008-02-14</text:date></text:p>
        <text:p text:style-name="P2"/>
        <text:p text:style-name="P3"><text:description>© 2003-2008, Fabien Niñoles, distribution et reproduction à des fins personnelles ou non-commerciales permises.</text:description></text:p>
      </style:footer>
    </style:master-page>
    <style:master-page style:name="CdA-Fiche-Objets" style:page-layout-name="pm3">
      <style:header>
        <text:p text:style-name="P4">__________________ (__________________)<text:tab/><text:span text:style-name="T1">Clefs de l'aube</text:span><text:tab/><text:page-number text:select-page="current">3</text:page-number> de <text:page-count>5</text:page-count></text:p>
      </style:header>
      <style:footer>
        <text:p text:style-name="P2">Dernière mise à jour : <text:date style:data-style-name="N36" text:date-value="2008-02-14T15:03:01.99">2008-02-14</text:date></text:p>
        <text:p text:style-name="P2"/>
        <text:p text:style-name="P3"><text:description>© 2003-2008, Fabien Niñoles, distribution et reproduction à des fins personnelles ou non-commerciales permises.</text:description></text:p>
      </style:footer>
    </style:master-page>
    <style:master-page style:name="CdA-Fiche-Sorts" style:page-layout-name="pm4">
      <style:header>
        <text:p text:style-name="P5">__________________ (__________________)<text:tab/><text:span text:style-name="T1">Clefs de l'aube</text:span><text:tab/><text:page-number text:select-page="current">3</text:page-number> de <text:page-count>5</text:page-count></text:p>
      </style:header>
      <style:footer>
        <text:p text:style-name="Footer">Dernière mise à jour : <text:date style:data-style-name="N36" text:date-value="2008-02-14T15:03:01.99">2008-02-14</text:date></text:p>
        <text:p text:style-name="Footer"/>
        <text:p text:style-name="P3"><text:description>© 2003-2008, Fabien Niñoles, distribution et reproduction à des fins personnelles ou non-commerciales permises.</text:description></text:p>
      </style:footer>
    </style:master-page>
    <style:master-page style:name="CdA-Fiche-Notes" style:page-layout-name="pm5">
      <style:header>
        <text:p text:style-name="Header">__________________ (__________________)<text:tab/><text:span text:style-name="T1">Clefs de l'aube</text:span><text:tab/><text:page-number text:select-page="current">3</text:page-number> de <text:page-count>5</text:page-count></text:p>
      </style:header>
      <style:footer>
        <text:p text:style-name="Footer">Dernière mise à jour : <text:date style:data-style-name="N36" text:date-value="2008-02-14T15:03:01.99">2008-02-14</text:date></text:p>
        <text:p text:style-name="Footer"/>
        <text:p text:style-name="P3"><text:description>© 2003-2008, Fabien Niñoles, distribution et reproduction à des fins personnelles ou non-commerciales permises.</text:descriptio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Nom du personnage</dc:title>
    <dc:description>© 2003-2008, Fabien Niñoles, distribution et reproduction à des fins personnelles ou non-commerciales permises.</dc:description>
    <dc:subject>Nom du joueur</dc:subject>
    <meta:initial-creator>André Fiorilli</meta:initial-creator>
    <meta:creation-date>2008-02-12T13:03:26</meta:creation-date>
    <dc:creator>Fabien Ninoles</dc:creator>
    <dc:date>2008-02-14T15:03:01</dc:date>
    <meta:printed-by>André Fiorilli</meta:printed-by>
    <meta:print-date>2008-02-13T15:56:28</meta:print-date>
    <meta:keyword>Fiche</meta:keyword>
    <meta:keyword>personnage</meta:keyword>
    <meta:keyword>Confrérie</meta:keyword>
    <meta:keyword>clef</meta:keyword>
    <meta:keyword>aube</meta:keyword>
    <meta:keyword>système de jeu</meta:keyword>
    <meta:editing-cycles>68</meta:editing-cycles>
    <meta:editing-duration>PT14H36M30S</meta:editing-duration>
    <meta:user-defined meta:name="Info 1"/>
    <meta:user-defined meta:name="Info 2"/>
    <meta:user-defined meta:name="Info 3"/>
    <meta:user-defined meta:name="Info 4"/>
    <meta:document-statistic meta:table-count="59" meta:image-count="0" meta:object-count="0" meta:page-count="5" meta:paragraph-count="173" meta:word-count="305" meta:character-count="1606"/>
  </office:meta>
</office:document-meta>
</file>