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Données_5f_personnelles_5f_Onglet" style:display-name="Données_personnelles_Onglet" style:family="table">
      <style:table-properties style:width="19.59cm" table:align="margins"/>
    </style:style>
    <style:style style:name="Données_5f_personnelles_5f_Onglet.A" style:display-name="Données_personnelles_Onglet.A" style:family="table-column">
      <style:table-column-properties style:column-width="6.53cm" style:rel-column-width="21845*"/>
    </style:style>
    <style:style style:name="Données_5f_personnelles_5f_Onglet.B" style:display-name="Données_personnelles_Onglet.B" style:family="table-column">
      <style:table-column-properties style:column-width="13.06cm" style:rel-column-width="43690*"/>
    </style:style>
    <style:style style:name="Données_5f_personnelles_5f_Onglet.A1" style:display-name="Données_personnelles_Onglet.A1" style:family="table-cell">
      <style:table-cell-properties style:vertical-align="middle" fo:background-color="#000000" fo:padding="0.049cm" fo:border="0.002cm solid #000000">
        <style:background-image/>
      </style:table-cell-properties>
    </style:style>
    <style:style style:name="Données_5f_personnelles_5f_Onglet.B1" style:display-name="Données_personnelles_Onglet.B1" style:family="table-cell">
      <style:table-cell-properties style:vertical-align="middle" fo:padding="0cm" fo:border="none"/>
    </style:style>
    <style:style style:name="Données_5f_personnelles_5f_Onglet.A2" style:display-name="Données_personnelles_Onglet.A2" style:family="table-cell">
      <style:table-cell-properties style:vertical-align="middle" fo:padding="0.049cm" fo:border="0.002cm solid #000000"/>
    </style:style>
    <style:style style:name="Tableau1" style:family="table">
      <style:table-properties style:width="19.491cm" table:align="margins"/>
    </style:style>
    <style:style style:name="Tableau1.A" style:family="table-column">
      <style:table-column-properties style:column-width="9.745cm" style:rel-column-width="32767*"/>
    </style:style>
    <style:style style:name="Tableau1.B" style:family="table-column">
      <style:table-column-properties style:column-width="4.872cm" style:rel-column-width="16383*"/>
    </style:style>
    <style:style style:name="Tableau1.C" style:family="table-column">
      <style:table-column-properties style:column-width="4.874cm" style:rel-column-width="16385*"/>
    </style:style>
    <style:style style:name="Tableau1.A1" style:family="table-cell">
      <style:table-cell-properties fo:padding="0.097cm" fo:border="none"/>
    </style:style>
    <style:style style:name="Origine" style:family="table">
      <style:table-properties style:width="9.55cm" table:align="margins"/>
    </style:style>
    <style:style style:name="Origine.A" style:family="table-column">
      <style:table-column-properties style:column-width="2.101cm" style:rel-column-width="14413*"/>
    </style:style>
    <style:style style:name="Origine.B" style:family="table-column">
      <style:table-column-properties style:column-width="7.449cm" style:rel-column-width="51122*"/>
    </style:style>
    <style:style style:name="Origine.A1" style:family="table-cell">
      <style:table-cell-properties style:vertical-align="middle" fo:padding="0.097cm" fo:border="none"/>
    </style:style>
    <style:style style:name="Sexe" style:family="table">
      <style:table-properties style:width="4.68cm" table:align="margins"/>
    </style:style>
    <style:style style:name="Sexe.A" style:family="table-column">
      <style:table-column-properties style:column-width="1.662cm" style:rel-column-width="23268*"/>
    </style:style>
    <style:style style:name="Sexe.B" style:family="table-column">
      <style:table-column-properties style:column-width="3.018cm" style:rel-column-width="42267*"/>
    </style:style>
    <style:style style:name="Sexe.A1" style:family="table-cell">
      <style:table-cell-properties style:vertical-align="middle" fo:padding="0.097cm" fo:border="none"/>
    </style:style>
    <style:style style:name="Âge" style:family="table">
      <style:table-properties style:width="4.68cm" table:align="margins"/>
    </style:style>
    <style:style style:name="Âge.A" style:family="table-column">
      <style:table-column-properties style:column-width="1.662cm" style:rel-column-width="23268*"/>
    </style:style>
    <style:style style:name="Âge.B" style:family="table-column">
      <style:table-column-properties style:column-width="3.018cm" style:rel-column-width="42267*"/>
    </style:style>
    <style:style style:name="Âge.1" style:family="table-row">
      <style:table-row-properties style:min-row-height="0.577cm"/>
    </style:style>
    <style:style style:name="Âge.A1" style:family="table-cell">
      <style:table-cell-properties style:vertical-align="middle" fo:padding="0.097cm" fo:border="none"/>
    </style:style>
    <style:style style:name="Métier" style:family="table">
      <style:table-properties style:width="9.55cm" table:align="margins"/>
    </style:style>
    <style:style style:name="Métier.A" style:family="table-column">
      <style:table-column-properties style:column-width="2.101cm" style:rel-column-width="14413*"/>
    </style:style>
    <style:style style:name="Métier.B" style:family="table-column">
      <style:table-column-properties style:column-width="7.449cm" style:rel-column-width="51122*"/>
    </style:style>
    <style:style style:name="Métier.A1" style:family="table-cell">
      <style:table-cell-properties style:vertical-align="middle" fo:padding="0.097cm" fo:border="none"/>
    </style:style>
    <style:style style:name="Taille" style:family="table">
      <style:table-properties style:width="4.68cm" table:align="margins"/>
    </style:style>
    <style:style style:name="Taille.A" style:family="table-column">
      <style:table-column-properties style:column-width="1.662cm" style:rel-column-width="23268*"/>
    </style:style>
    <style:style style:name="Taille.B" style:family="table-column">
      <style:table-column-properties style:column-width="3.018cm" style:rel-column-width="42267*"/>
    </style:style>
    <style:style style:name="Taille.A1" style:family="table-cell">
      <style:table-cell-properties style:vertical-align="middle" fo:padding="0.097cm" fo:border="none"/>
    </style:style>
    <style:style style:name="Poids" style:family="table">
      <style:table-properties style:width="4.68cm" table:align="margins"/>
    </style:style>
    <style:style style:name="Poids.A" style:family="table-column">
      <style:table-column-properties style:column-width="1.662cm" style:rel-column-width="23268*"/>
    </style:style>
    <style:style style:name="Poids.B" style:family="table-column">
      <style:table-column-properties style:column-width="3.018cm" style:rel-column-width="42267*"/>
    </style:style>
    <style:style style:name="Poids.A1" style:family="table-cell">
      <style:table-cell-properties style:vertical-align="middle" fo:padding="0.097cm" fo:border="none"/>
    </style:style>
    <style:style style:name="Tableau8" style:family="table">
      <style:table-properties style:width="19.59cm" table:align="margins"/>
    </style:style>
    <style:style style:name="Tableau8.A" style:family="table-column">
      <style:table-column-properties style:column-width="6.53cm" style:rel-column-width="21844*"/>
    </style:style>
    <style:style style:name="Tableau8.B" style:family="table-column">
      <style:table-column-properties style:column-width="13.06cm" style:rel-column-width="43691*"/>
    </style:style>
    <style:style style:name="Tableau8.A1" style:family="table-cell">
      <style:table-cell-properties fo:background-color="#000000" fo:padding="0.097cm" fo:border="0.002cm solid #000000">
        <style:background-image/>
      </style:table-cell-properties>
    </style:style>
    <style:style style:name="Tableau8.B1" style:family="table-cell">
      <style:table-cell-properties fo:padding="0.097cm" fo:border-left="0.002cm solid #000000" fo:border-right="none" fo:border-top="none" fo:border-bottom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396cm" table:align="margins"/>
    </style:style>
    <style:style style:name="Tableau9.A" style:family="table-column">
      <style:table-column-properties style:column-width="3.233cm" style:rel-column-width="10922*"/>
    </style:style>
    <style:style style:name="Tableau9.F" style:family="table-column">
      <style:table-column-properties style:column-width="3.233cm" style:rel-column-width="10925*"/>
    </style:style>
    <style:style style:name="Tableau9.A1" style:family="table-cell">
      <style:table-cell-properties fo:padding="0.097cm" fo:border="none"/>
    </style:style>
    <style:style style:name="Pu1" style:family="table">
      <style:table-properties style:width="3.037cm" table:align="margins"/>
    </style:style>
    <style:style style:name="Pu1.A" style:family="table-column">
      <style:table-column-properties style:column-width="2.288cm" style:rel-column-width="49360*"/>
    </style:style>
    <style:style style:name="Pu1.B" style:family="table-column">
      <style:table-column-properties style:column-width="0.75cm" style:rel-column-width="16175*"/>
    </style:style>
    <style:style style:name="Pu1.A1" style:family="table-cell">
      <style:table-cell-properties style:vertical-align="middle" fo:padding="0.097cm" fo:border="none"/>
    </style:style>
    <style:style style:name="Re1" style:family="table">
      <style:table-properties style:width="3.039cm" table:align="margins"/>
    </style:style>
    <style:style style:name="Re1.A" style:family="table-column">
      <style:table-column-properties style:column-width="2.29cm" style:rel-column-width="49369*"/>
    </style:style>
    <style:style style:name="Re1.B" style:family="table-column">
      <style:table-column-properties style:column-width="0.75cm" style:rel-column-width="16166*"/>
    </style:style>
    <style:style style:name="Re1.A1" style:family="table-cell">
      <style:table-cell-properties style:vertical-align="middle" fo:padding="0.097cm" fo:border="none"/>
    </style:style>
    <style:style style:name="Ma1" style:family="table">
      <style:table-properties style:width="3.037cm" table:align="margins"/>
    </style:style>
    <style:style style:name="Ma1.A" style:family="table-column">
      <style:table-column-properties style:column-width="2.288cm" style:rel-column-width="49369*"/>
    </style:style>
    <style:style style:name="Ma1.B" style:family="table-column">
      <style:table-column-properties style:column-width="0.75cm" style:rel-column-width="16166*"/>
    </style:style>
    <style:style style:name="Ma1.A1" style:family="table-cell">
      <style:table-cell-properties style:vertical-align="middle" fo:padding="0.097cm" fo:border="none"/>
    </style:style>
    <style:style style:name="Pr1" style:family="table">
      <style:table-properties style:width="3.039cm" table:align="margins"/>
    </style:style>
    <style:style style:name="Pr1.A" style:family="table-column">
      <style:table-column-properties style:column-width="2.29cm" style:rel-column-width="49360*"/>
    </style:style>
    <style:style style:name="Pr1.B" style:family="table-column">
      <style:table-column-properties style:column-width="0.75cm" style:rel-column-width="16175*"/>
    </style:style>
    <style:style style:name="Pr1.A1" style:family="table-cell">
      <style:table-cell-properties style:vertical-align="middle" fo:padding="0.097cm" fo:border="none"/>
    </style:style>
    <style:style style:name="Ex1" style:family="table">
      <style:table-properties style:width="3.037cm" table:align="margins"/>
    </style:style>
    <style:style style:name="Ex1.A" style:family="table-column">
      <style:table-column-properties style:column-width="2.288cm" style:rel-column-width="49369*"/>
    </style:style>
    <style:style style:name="Ex1.B" style:family="table-column">
      <style:table-column-properties style:column-width="0.75cm" style:rel-column-width="16166*"/>
    </style:style>
    <style:style style:name="Ex1.A1" style:family="table-cell">
      <style:table-cell-properties style:vertical-align="middle" fo:padding="0.097cm" fo:border="none"/>
    </style:style>
    <style:style style:name="Pe1" style:family="table">
      <style:table-properties style:width="3.041cm" table:align="margins"/>
    </style:style>
    <style:style style:name="Pe1.A" style:family="table-column">
      <style:table-column-properties style:column-width="2.291cm" style:rel-column-width="49369*"/>
    </style:style>
    <style:style style:name="Pe1.B" style:family="table-column">
      <style:table-column-properties style:column-width="0.75cm" style:rel-column-width="16166*"/>
    </style:style>
    <style:style style:name="Pe1.A1" style:family="table-cell">
      <style:table-cell-properties style:vertical-align="middle" fo:padding="0.097cm" fo:border="none"/>
    </style:style>
    <style:style style:name="Tableau3" style:family="table">
      <style:table-properties style:width="19.59cm" table:align="margins"/>
    </style:style>
    <style:style style:name="Tableau3.A" style:family="table-column">
      <style:table-column-properties style:column-width="6.53cm" style:rel-column-width="21845*"/>
    </style:style>
    <style:style style:name="Tableau3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-left="0.002cm solid #000000" fo:border-right="none" fo:border-top="none" fo:border-bottom="0.002cm solid #000000"/>
    </style:style>
    <style:style style:name="Tableau3.C1" style:family="table-cell">
      <style:table-cell-properties fo:padding="0.097cm" fo:border-left="none" fo:border-right="none" fo:border-top="none" fo:border-bottom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396cm" table:align="margins"/>
    </style:style>
    <style:style style:name="Tableau4.A" style:family="table-column">
      <style:table-column-properties style:column-width="4.849cm" style:rel-column-width="16383*"/>
    </style:style>
    <style:style style:name="Tableau4.D" style:family="table-column">
      <style:table-column-properties style:column-width="4.849cm" style:rel-column-width="16386*"/>
    </style:style>
    <style:style style:name="Tableau4.A1" style:family="table-cell">
      <style:table-cell-properties fo:padding="0.097cm" fo:border-left="none" fo:border-right="none" fo:border-top="none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653cm" table:align="margins"/>
    </style:style>
    <style:style style:name="Tableau5.A" style:family="table-column">
      <style:table-column-properties style:column-width="4.653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4.459cm" table:align="margins"/>
    </style:style>
    <style:style style:name="Tableau6.A" style:family="table-column">
      <style:table-column-properties style:column-width="2.23cm" style:rel-column-width="32767*"/>
    </style:style>
    <style:style style:name="Tableau6.B" style:family="table-column">
      <style:table-column-properties style:column-width="2.23cm" style:rel-column-width="32768*"/>
    </style:style>
    <style:style style:name="Tableau6.A1" style:family="table-cell">
      <style:table-cell-properties fo:background-color="transparent" fo:padding="0.097cm" fo:border-left="0.002cm solid #808080" fo:border-right="none" fo:border-top="0.002cm solid #808080" fo:border-bottom="0.002cm solid #808080">
        <style:background-image/>
      </style:table-cell-properties>
    </style:style>
    <style:style style:name="Tableau6.B1" style:family="table-cell">
      <style:table-cell-properties fo:background-color="transparent" fo:padding="0.097cm" fo:border-left="none" fo:border-right="0.002cm solid #808080" fo:border-top="0.002cm solid #808080" fo:border-bottom="0.002cm solid #808080">
        <style:background-image/>
      </style:table-cell-properties>
    </style:style>
    <style:style style:name="Tableau7" style:family="table">
      <style:table-properties style:width="4.459cm" table:align="margins"/>
    </style:style>
    <style:style style:name="Tableau7.A" style:family="table-column">
      <style:table-column-properties style:column-width="2.23cm" style:rel-column-width="32767*"/>
    </style:style>
    <style:style style:name="Tableau7.B" style:family="table-column">
      <style:table-column-properties style:column-width="2.23cm" style:rel-column-width="32768*"/>
    </style:style>
    <style:style style:name="Tableau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6" style:family="table">
      <style:table-properties style:width="4.459cm" table:align="margins"/>
    </style:style>
    <style:style style:name="Tableau16.A" style:family="table-column">
      <style:table-column-properties style:column-width="2.23cm" style:rel-column-width="32767*"/>
    </style:style>
    <style:style style:name="Tableau16.B" style:family="table-column">
      <style:table-column-properties style:column-width="2.23cm" style:rel-column-width="32768*"/>
    </style:style>
    <style:style style:name="Tableau16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6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7" style:family="table">
      <style:table-properties style:width="4.459cm" table:align="margins"/>
    </style:style>
    <style:style style:name="Tableau17.A" style:family="table-column">
      <style:table-column-properties style:column-width="2.23cm" style:rel-column-width="32767*"/>
    </style:style>
    <style:style style:name="Tableau17.B" style:family="table-column">
      <style:table-column-properties style:column-width="2.23cm" style:rel-column-width="32768*"/>
    </style:style>
    <style:style style:name="Tableau17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7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8" style:family="table">
      <style:table-properties style:width="4.459cm" table:align="margins"/>
    </style:style>
    <style:style style:name="Tableau18.A" style:family="table-column">
      <style:table-column-properties style:column-width="2.23cm" style:rel-column-width="32767*"/>
    </style:style>
    <style:style style:name="Tableau18.B" style:family="table-column">
      <style:table-column-properties style:column-width="2.23cm" style:rel-column-width="32768*"/>
    </style:style>
    <style:style style:name="Tableau18.A1" style:family="table-cell">
      <style:table-cell-properties fo:padding="0.097cm" fo:border-left="0.002cm solid #808080" fo:border-right="none" fo:border-top="0.002cm solid #808080" fo:border-bottom="0.002cm solid #808080"/>
    </style:style>
    <style:style style:name="Tableau18.B1" style:family="table-cell">
      <style:table-cell-properties fo:padding="0.097cm" fo:border-left="none" fo:border-right="0.002cm solid #808080" fo:border-top="0.002cm solid #808080" fo:border-bottom="0.002cm solid #808080"/>
    </style:style>
    <style:style style:name="Tableau19" style:family="table">
      <style:table-properties style:width="19.59cm" table:align="margins"/>
    </style:style>
    <style:style style:name="Tableau19.A" style:family="table-column">
      <style:table-column-properties style:column-width="6.53cm" style:rel-column-width="21845*"/>
    </style:style>
    <style:style style:name="Tableau19.B" style:family="table-column">
      <style:table-column-properties style:column-width="13.06cm" style:rel-column-width="43690*"/>
    </style:style>
    <style:style style:name="Tableau19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B1" style:family="table-cell">
      <style:table-cell-properties fo:padding="0.097cm" fo:border-left="0.002cm solid #000000" fo:border-right="none" fo:border-top="none" fo:border-bottom="0.002cm solid #000000"/>
    </style:style>
    <style:style style:name="Tableau19.2" style:family="table-row">
      <style:table-row-properties style:min-row-height="15.984cm"/>
    </style:style>
    <style:style style:name="Tableau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5" style:family="table">
      <style:table-properties style:width="19.59cm" table:align="margins"/>
    </style:style>
    <style:style style:name="Tableau45.A" style:family="table-column">
      <style:table-column-properties style:column-width="6.53cm" style:rel-column-width="21844*"/>
    </style:style>
    <style:style style:name="Tableau45.B" style:family="table-column">
      <style:table-column-properties style:column-width="13.06cm" style:rel-column-width="43691*"/>
    </style:style>
    <style:style style:name="Tableau45.A1" style:family="table-cell">
      <style:table-cell-properties fo:background-color="#000000" fo:padding="0.097cm" fo:border="0.002cm solid #000000">
        <style:background-image/>
      </style:table-cell-properties>
    </style:style>
    <style:style style:name="Tableau45.B1" style:family="table-cell">
      <style:table-cell-properties fo:padding="0.097cm" fo:border-left="0.002cm solid #000000" fo:border-right="none" fo:border-top="none" fo:border-bottom="0.002cm solid #000000"/>
    </style:style>
    <style:style style:name="Tableau4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6" style:family="table">
      <style:table-properties style:width="19.396cm" table:align="margins"/>
    </style:style>
    <style:style style:name="Tableau46.A" style:family="table-column">
      <style:table-column-properties style:column-width="3.233cm" style:rel-column-width="10922*"/>
    </style:style>
    <style:style style:name="Tableau46.F" style:family="table-column">
      <style:table-column-properties style:column-width="3.233cm" style:rel-column-width="10925*"/>
    </style:style>
    <style:style style:name="Tableau46.A1" style:family="table-cell">
      <style:table-cell-properties fo:padding="0.097cm" fo:border="none"/>
    </style:style>
    <style:style style:name="Pu2" style:family="table">
      <style:table-properties style:width="3.037cm" table:align="margins"/>
    </style:style>
    <style:style style:name="Pu2.A" style:family="table-column">
      <style:table-column-properties style:column-width="2.288cm" style:rel-column-width="49360*"/>
    </style:style>
    <style:style style:name="Pu2.B" style:family="table-column">
      <style:table-column-properties style:column-width="0.75cm" style:rel-column-width="16175*"/>
    </style:style>
    <style:style style:name="Pu2.A1" style:family="table-cell">
      <style:table-cell-properties style:vertical-align="middle" fo:padding="0.097cm" fo:border="none"/>
    </style:style>
    <style:style style:name="Re2" style:family="table">
      <style:table-properties style:width="3.039cm" table:align="margins"/>
    </style:style>
    <style:style style:name="Re2.A" style:family="table-column">
      <style:table-column-properties style:column-width="2.29cm" style:rel-column-width="49369*"/>
    </style:style>
    <style:style style:name="Re2.B" style:family="table-column">
      <style:table-column-properties style:column-width="0.75cm" style:rel-column-width="16166*"/>
    </style:style>
    <style:style style:name="Re2.A1" style:family="table-cell">
      <style:table-cell-properties style:vertical-align="middle" fo:padding="0.097cm" fo:border="none"/>
    </style:style>
    <style:style style:name="Ma2" style:family="table">
      <style:table-properties style:width="3.037cm" table:align="margins"/>
    </style:style>
    <style:style style:name="Ma2.A" style:family="table-column">
      <style:table-column-properties style:column-width="2.288cm" style:rel-column-width="49369*"/>
    </style:style>
    <style:style style:name="Ma2.B" style:family="table-column">
      <style:table-column-properties style:column-width="0.75cm" style:rel-column-width="16166*"/>
    </style:style>
    <style:style style:name="Ma2.A1" style:family="table-cell">
      <style:table-cell-properties style:vertical-align="middle" fo:padding="0.097cm" fo:border="none"/>
    </style:style>
    <style:style style:name="Pr2" style:family="table">
      <style:table-properties style:width="3.039cm" table:align="margins"/>
    </style:style>
    <style:style style:name="Pr2.A" style:family="table-column">
      <style:table-column-properties style:column-width="2.29cm" style:rel-column-width="49360*"/>
    </style:style>
    <style:style style:name="Pr2.B" style:family="table-column">
      <style:table-column-properties style:column-width="0.75cm" style:rel-column-width="16175*"/>
    </style:style>
    <style:style style:name="Pr2.A1" style:family="table-cell">
      <style:table-cell-properties style:vertical-align="middle" fo:padding="0.097cm" fo:border="none"/>
    </style:style>
    <style:style style:name="Ex2" style:family="table">
      <style:table-properties style:width="3.037cm" table:align="margins"/>
    </style:style>
    <style:style style:name="Ex2.A" style:family="table-column">
      <style:table-column-properties style:column-width="2.288cm" style:rel-column-width="49369*"/>
    </style:style>
    <style:style style:name="Ex2.B" style:family="table-column">
      <style:table-column-properties style:column-width="0.75cm" style:rel-column-width="16166*"/>
    </style:style>
    <style:style style:name="Ex2.A1" style:family="table-cell">
      <style:table-cell-properties style:vertical-align="middle" fo:padding="0.097cm" fo:border="none"/>
    </style:style>
    <style:style style:name="Pe2" style:family="table">
      <style:table-properties style:width="3.041cm" table:align="margins"/>
    </style:style>
    <style:style style:name="Pe2.A" style:family="table-column">
      <style:table-column-properties style:column-width="2.291cm" style:rel-column-width="49369*"/>
    </style:style>
    <style:style style:name="Pe2.B" style:family="table-column">
      <style:table-column-properties style:column-width="0.75cm" style:rel-column-width="16166*"/>
    </style:style>
    <style:style style:name="Pe2.A1" style:family="table-cell">
      <style:table-cell-properties style:vertical-align="middle" fo:padding="0.097cm" fo:border="none"/>
    </style:style>
    <style:style style:name="Physique" style:family="table">
      <style:table-properties style:width="19.59cm" table:align="margins"/>
    </style:style>
    <style:style style:name="Physique.A" style:family="table-column">
      <style:table-column-properties style:column-width="5.5cm" style:rel-column-width="18398*"/>
    </style:style>
    <style:style style:name="Physique.B" style:family="table-column">
      <style:table-column-properties style:column-width="1cm" style:rel-column-width="3345*"/>
    </style:style>
    <style:style style:name="Physique.C" style:family="table-column">
      <style:table-column-properties style:column-width="3.293cm" style:rel-column-width="11016*"/>
    </style:style>
    <style:style style:name="Physique.D" style:family="table-column">
      <style:table-column-properties style:column-width="7.796cm" style:rel-column-width="26081*"/>
    </style:style>
    <style:style style:name="Physique.F" style:family="table-column">
      <style:table-column-properties style:column-width="1.002cm" style:rel-column-width="3350*"/>
    </style:style>
    <style:style style:name="Phys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hys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hysique.E1" style:family="table-cell">
      <style:table-cell-properties style:vertical-align="middle" fo:padding="0.097cm" fo:border-left="none" fo:border-right="none" fo:border-top="none" fo:border-bottom="0.002cm solid #000000"/>
    </style:style>
    <style:style style:name="Physique.A2.1" style:family="table-column">
      <style:table-column-properties style:column-width="9.793cm" style:rel-column-width="32759*"/>
    </style:style>
    <style:style style:name="Physique.A2.1" style:family="table-row">
      <style:table-row-properties style:min-row-height="2.092cm"/>
    </style:style>
    <style:style style:name="Physique.A2.1.1" style:family="table-cell">
      <style:table-cell-properties fo:padding="0.097cm" fo:border-left="0.002cm solid #000000" fo:border-right="none" fo:border-top="0.002cm solid #000000" fo:border-bottom="none"/>
    </style:style>
    <style:style style:name="Phys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5" style:family="table">
      <style:table-properties style:width="9.597cm" table:align="margins"/>
    </style:style>
    <style:style style:name="Tableau15.A" style:family="table-column">
      <style:table-column-properties style:column-width="9.597cm" style:rel-column-width="65535*"/>
    </style:style>
    <style:style style:name="Tableau15.1" style:family="table-row">
      <style:table-row-properties style:min-row-height="0.843cm"/>
    </style:style>
    <style:style style:name="Tableau15.A1" style:family="table-cell">
      <style:table-cell-properties fo:padding="0.097cm" fo:border="none"/>
    </style:style>
    <style:style style:name="Tableau15.2" style:family="table-row">
      <style:table-row-properties style:min-row-height="0.898cm"/>
    </style:style>
    <style:style style:name="Tableau21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1.A" style:family="table-column">
      <style:table-column-properties style:column-width="3.052cm" style:rel-column-width="21267*"/>
    </style:style>
    <style:style style:name="Tableau21.B" style:family="table-column">
      <style:table-column-properties style:column-width="6.352cm" style:rel-column-width="44268*"/>
    </style:style>
    <style:style style:name="Tableau21.1" style:family="table-row">
      <style:table-row-properties fo:background-color="transparent" style:keep-together="true" fo:keep-together="auto">
        <style:background-image/>
      </style:table-row-properties>
    </style:style>
    <style:style style:name="Tableau21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" style:family="table" style:master-page-name="">
      <style:table-properties style:width="9.403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2.A" style:family="table-column">
      <style:table-column-properties style:column-width="3.087cm" style:rel-column-width="21513*"/>
    </style:style>
    <style:style style:name="Tableau22.B" style:family="table-column">
      <style:table-column-properties style:column-width="0.785cm" style:rel-column-width="5470*"/>
    </style:style>
    <style:style style:name="Tableau22.C" style:family="table-column">
      <style:table-column-properties style:column-width="0.404cm" style:rel-column-width="2815*"/>
    </style:style>
    <style:style style:name="Tableau22.D" style:family="table-column">
      <style:table-column-properties style:column-width="5.128cm" style:rel-column-width="35737*"/>
    </style:style>
    <style:style style:name="Tableau22.1" style:family="table-row">
      <style:table-row-properties style:min-row-height="0.307cm" fo:background-color="transparent" style:keep-together="true" fo:keep-together="auto">
        <style:background-image/>
      </style:table-row-properties>
    </style:style>
    <style:style style:name="Tableau22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eau22.B1" style:family="table-cell" style:data-style-name="N0">
      <style:table-cell-properties style:vertical-align="bottom" fo:background-color="#e6e6e6" fo:padding="0.097cm" fo:border="none" style:writing-mode="lr-tb">
        <style:background-image/>
      </style:table-cell-properties>
    </style:style>
    <style:style style:name="Tableau27" style:family="table">
      <style:table-properties style:width="9.403cm" table:align="margins"/>
    </style:style>
    <style:style style:name="Tableau27.A" style:family="table-column">
      <style:table-column-properties style:column-width="3.044cm" style:rel-column-width="21218*"/>
    </style:style>
    <style:style style:name="Tableau27.B" style:family="table-column">
      <style:table-column-properties style:column-width="0.824cm" style:rel-column-width="5740*"/>
    </style:style>
    <style:style style:name="Tableau27.C" style:family="table-column">
      <style:table-column-properties style:column-width="0.4cm" style:rel-column-width="2790*"/>
    </style:style>
    <style:style style:name="Tableau27.D" style:family="table-column">
      <style:table-column-properties style:column-width="5.135cm" style:rel-column-width="35787*"/>
    </style:style>
    <style:style style:name="Tableau27.A1" style:family="table-cell">
      <style:table-cell-properties fo:padding="0.097cm" fo:border="none"/>
    </style:style>
    <style:style style:name="Tableau27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5" style:family="table">
      <style:table-properties style:width="9.597cm" table:align="margins"/>
    </style:style>
    <style:style style:name="Tableau25.A" style:family="table-column">
      <style:table-column-properties style:column-width="2.037cm" style:rel-column-width="13911*"/>
    </style:style>
    <style:style style:name="Tableau25.B" style:family="table-column">
      <style:table-column-properties style:column-width="0.647cm" style:rel-column-width="4420*"/>
    </style:style>
    <style:style style:name="Tableau25.C" style:family="table-column">
      <style:table-column-properties style:column-width="4.313cm" style:rel-column-width="29449*"/>
    </style:style>
    <style:style style:name="Tableau25.D" style:family="table-column">
      <style:table-column-properties style:column-width="2.6cm" style:rel-column-width="17755*"/>
    </style:style>
    <style:style style:name="Tableau25.A1" style:family="table-cell">
      <style:table-cell-properties style:vertical-align="middle" fo:padding="0.097cm" fo:border="none"/>
    </style:style>
    <style:style style:name="Tableau25.A2.2" style:family="table-column">
      <style:table-column-properties style:column-width="4.96cm" style:rel-column-width="33869*"/>
    </style:style>
    <style:style style:name="Tableau25.A2.1.1" style:family="table-cell" style:data-style-name="N100">
      <style:table-cell-properties style:vertical-align="middle" fo:padding="0.097cm" fo:border="none"/>
    </style:style>
    <style:style style:name="CompPh" style:family="table">
      <style:table-properties style:width="9.604cm" table:align="margins"/>
    </style:style>
    <style:style style:name="CompPh.A" style:family="table-column">
      <style:table-column-properties style:column-width="5.604cm" style:rel-column-width="38232*"/>
    </style:style>
    <style:style style:name="CompPh.B" style:family="table-column">
      <style:table-column-properties style:column-width="1cm" style:rel-column-width="6825*"/>
    </style:style>
    <style:style style:name="CompPh.E" style:family="table-column">
      <style:table-column-properties style:column-width="1cm" style:rel-column-width="6828*"/>
    </style:style>
    <style:style style:name="CompPh.A1" style:family="table-cell">
      <style:table-cell-properties fo:padding="0.097cm" fo:border="none"/>
    </style:style>
    <style:style style:name="CompPh.C1" style:family="table-cell">
      <style:table-cell-properties fo:background-color="#e6e6e6" fo:padding="0.097cm" fo:border="none">
        <style:background-image/>
      </style:table-cell-properties>
    </style:style>
    <style:style style:name="CompPh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4" style:family="table">
      <style:table-properties style:width="19.59cm" table:align="margins"/>
    </style:style>
    <style:style style:name="Tableau24.A" style:family="table-column">
      <style:table-column-properties style:column-width="6.528cm" style:rel-column-width="21839*"/>
    </style:style>
    <style:style style:name="Tableau24.B" style:family="table-column">
      <style:table-column-properties style:column-width="8.398cm" style:rel-column-width="28094*"/>
    </style:style>
    <style:style style:name="Tableau24.C" style:family="table-column">
      <style:table-column-properties style:column-width="4.664cm" style:rel-column-width="15602*"/>
    </style:style>
    <style:style style:name="Tableau24.A1" style:family="table-cell">
      <style:table-cell-properties fo:background-color="#000000" fo:padding="0.097cm" fo:border-left="0.002cm solid #000000" fo:border-right="none" fo:border-top="0.002cm solid #000000" fo:border-bottom="none">
        <style:background-image/>
      </style:table-cell-properties>
    </style:style>
    <style:style style:name="Tableau24.B1" style:family="table-cell">
      <style:table-cell-properties fo:padding="0.097cm" fo:border-left="0.002cm solid #000000" fo:border-right="none" fo:border-top="none" fo:border-bottom="0.002cm solid #000000"/>
    </style:style>
    <style:style style:name="Tableau24.C1" style:family="table-cell">
      <style:table-cell-properties style:vertical-align="bottom" fo:padding="0.097cm" fo:border="none"/>
    </style:style>
    <style:style style:name="Tableau24.A2.1" style:family="table-column">
      <style:table-column-properties style:column-width="14.926cm" style:rel-column-width="49933*"/>
    </style:style>
    <style:style style:name="Tableau24.A2.1.1" style:family="table-cell">
      <style:table-cell-properties fo:padding="0.097cm" fo:border-left="0.002cm solid #000000" fo:border-right="none" fo:border-top="0.002cm solid #000000" fo:border-bottom="none"/>
    </style:style>
    <style:style style:name="Tableau24.C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Arme" style:family="table">
      <style:table-properties style:width="14.73cm" table:align="margins"/>
    </style:style>
    <style:style style:name="Arme.A" style:family="table-column">
      <style:table-column-properties style:column-width="0.55cm" style:rel-column-width="2447*"/>
    </style:style>
    <style:style style:name="Arme.B" style:family="table-column">
      <style:table-column-properties style:column-width="8.181cm" style:rel-column-width="36399*"/>
    </style:style>
    <style:style style:name="Arme.C" style:family="table-column">
      <style:table-column-properties style:column-width="1cm" style:rel-column-width="4447*"/>
    </style:style>
    <style:style style:name="Arme.H" style:family="table-column">
      <style:table-column-properties style:column-width="1.002cm" style:rel-column-width="4454*"/>
    </style:style>
    <style:style style:name="Arme.A1" style:family="table-cell">
      <style:table-cell-properties fo:background-color="transparent" fo:padding="0.097cm" fo:border="none">
        <style:background-image/>
      </style:table-cell-properties>
    </style:style>
    <style:style style:name="Arme.E1" style:family="table-cell">
      <style:table-cell-properties fo:background-color="#e6e6e6" fo:padding="0.097cm" fo:border="none">
        <style:background-image/>
      </style:table-cell-properties>
    </style:style>
    <style:style style:name="Arme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Arme.E2" style:family="table-cell" style:data-style-name="N0">
      <style:table-cell-properties style:vertical-align="middle" fo:background-color="#e6e6e6" fo:padding="0.097cm" fo:border="none">
        <style:background-image/>
      </style:table-cell-properties>
    </style:style>
    <style:style style:name="Tirs" style:family="table">
      <style:table-properties style:width="14.73cm" table:align="margins"/>
    </style:style>
    <style:style style:name="Tirs.A" style:family="table-column">
      <style:table-column-properties style:column-width="5.759cm" style:rel-column-width="25624*"/>
    </style:style>
    <style:style style:name="Tirs.B" style:family="table-column">
      <style:table-column-properties style:column-width="0.984cm" style:rel-column-width="4377*"/>
    </style:style>
    <style:style style:name="Tirs.C" style:family="table-column">
      <style:table-column-properties style:column-width="1.007cm" style:rel-column-width="4479*"/>
    </style:style>
    <style:style style:name="Tirs.D" style:family="table-column">
      <style:table-column-properties style:column-width="1.009cm" style:rel-column-width="4487*"/>
    </style:style>
    <style:style style:name="Tirs.E" style:family="table-column">
      <style:table-column-properties style:column-width="0.96cm" style:rel-column-width="4268*"/>
    </style:style>
    <style:style style:name="Tirs.G" style:family="table-column">
      <style:table-column-properties style:column-width="1.032cm" style:rel-column-width="4589*"/>
    </style:style>
    <style:style style:name="Tirs.J" style:family="table-column">
      <style:table-column-properties style:column-width="1.004cm" style:rel-column-width="4469*"/>
    </style:style>
    <style:style style:name="Tirs.A1" style:family="table-cell">
      <style:table-cell-properties fo:padding="0.097cm" fo:border="none"/>
    </style:style>
    <style:style style:name="Tirs.D1" style:family="table-cell">
      <style:table-cell-properties fo:background-color="#e6e6e6" fo:padding="0.097cm" fo:border="none">
        <style:background-image/>
      </style:table-cell-properties>
    </style:style>
    <style:style style:name="Tirs.E1" style:family="table-cell">
      <style:table-cell-properties fo:padding="0.097cm" fo:border-left="0.002cm solid #c0c0c0" fo:border-right="0.002cm solid #c0c0c0" fo:border-top="0.002cm solid #c0c0c0" fo:border-bottom="none"/>
    </style:style>
    <style:style style:name="Tirs.D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irs.E2" style:family="table-cell">
      <style:table-cell-properties fo:padding="0.097cm" fo:border-left="0.002cm solid #c0c0c0" fo:border-right="none" fo:border-top="none" fo:border-bottom="none"/>
    </style:style>
    <style:style style:name="Tirs.H2" style:family="table-cell">
      <style:table-cell-properties fo:padding="0.097cm" fo:border-left="none" fo:border-right="0.002cm solid #c0c0c0" fo:border-top="none" fo:border-bottom="none"/>
    </style:style>
    <style:style style:name="Tirs.E5" style:family="table-cell">
      <style:table-cell-properties fo:padding="0.097cm" fo:border-left="0.002cm solid #c0c0c0" fo:border-right="none" fo:border-top="none" fo:border-bottom="0.002cm solid #c0c0c0"/>
    </style:style>
    <style:style style:name="Tirs.F5" style:family="table-cell">
      <style:table-cell-properties fo:padding="0.097cm" fo:border-left="none" fo:border-right="none" fo:border-top="none" fo:border-bottom="0.002cm solid #c0c0c0"/>
    </style:style>
    <style:style style:name="Tirs.H5" style:family="table-cell">
      <style:table-cell-properties fo:padding="0.097cm" fo:border-left="none" fo:border-right="0.002cm solid #c0c0c0" fo:border-top="none" fo:border-bottom="0.002cm solid #c0c0c0"/>
    </style:style>
    <style:style style:name="Tableau29" style:family="table">
      <style:table-properties style:width="4.471cm" table:align="margins"/>
    </style:style>
    <style:style style:name="Tableau29.A" style:family="table-column">
      <style:table-column-properties style:column-width="0.84cm" style:rel-column-width="12315*"/>
    </style:style>
    <style:style style:name="Tableau29.B" style:family="table-column">
      <style:table-column-properties style:column-width="3.632cm" style:rel-column-width="53220*"/>
    </style:style>
    <style:style style:name="Tableau29.A1" style:family="table-cell">
      <style:table-cell-properties style:vertical-align="bottom"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9.A2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au29.B2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leau29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9.B3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Tableau30" style:family="table">
      <style:table-properties style:width="4.471cm" table:align="margins"/>
    </style:style>
    <style:style style:name="Tableau30.A" style:family="table-column">
      <style:table-column-properties style:column-width="0.817cm" style:rel-column-width="11978*"/>
    </style:style>
    <style:style style:name="Tableau30.B" style:family="table-column">
      <style:table-column-properties style:column-width="1.826cm" style:rel-column-width="26752*"/>
    </style:style>
    <style:style style:name="Tableau30.C" style:family="table-column">
      <style:table-column-properties style:column-width="1.829cm" style:rel-column-width="26805*"/>
    </style:style>
    <style:style style:name="Tableau30.A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none"/>
    </style:style>
    <style:style style:name="Tableau30.B2" style:family="table-cell">
      <style:table-cell-properties fo:padding="0.097cm" fo:border="none"/>
    </style:style>
    <style:style style:name="Tableau30.C2" style:family="table-cell">
      <style:table-cell-properties fo:padding="0.097cm" fo:border-left="none" fo:border-right="0.002cm solid #000000" fo:border-top="none" fo:border-bottom="none"/>
    </style:style>
    <style:style style:name="Tableau30.A4" style:family="table-cell">
      <style:table-cell-properties fo:padding="0.097cm" fo:border-left="0.002cm solid #000000" fo:border-right="none" fo:border-top="none" fo:border-bottom="0.002cm solid #000000"/>
    </style:style>
    <style:style style:name="Tableau30.B4" style:family="table-cell">
      <style:table-cell-properties fo:padding="0.097cm" fo:border-left="none" fo:border-right="none" fo:border-top="none" fo:border-bottom="0.002cm solid #000000"/>
    </style:style>
    <style:style style:name="Tableau30.C4" style:family="table-cell">
      <style:table-cell-properties fo:padding="0.097cm" fo:border-left="none" fo:border-right="0.002cm solid #000000" fo:border-top="none" fo:border-bottom="0.002cm solid #000000"/>
    </style:style>
    <style:style style:name="Tableau26" style:family="table">
      <style:table-properties style:width="4.471cm" table:align="margins"/>
    </style:style>
    <style:style style:name="Tableau26.A" style:family="table-column">
      <style:table-column-properties style:column-width="0.873cm" style:rel-column-width="12801*"/>
    </style:style>
    <style:style style:name="Tableau26.B" style:family="table-column">
      <style:table-column-properties style:column-width="2.672cm" style:rel-column-width="39155*"/>
    </style:style>
    <style:style style:name="Tableau26.C" style:family="table-column">
      <style:table-column-properties style:column-width="0.926cm" style:rel-column-width="13579*"/>
    </style:style>
    <style:style style:name="Tableau26.A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B2" style:family="table-cell">
      <style:table-cell-properties fo:padding="0.097cm" fo:border-left="none" fo:border-right="0.002cm solid #000000" fo:border-top="none" fo:border-bottom="0.002cm solid #000000"/>
    </style:style>
    <style:style style:name="Tableau26.A3" style:family="table-cell">
      <style:table-cell-properties fo:padding="0.097cm" fo:border-left="0.002cm solid #000000" fo:border-right="none" fo:border-top="0.002cm solid #000000" fo:border-bottom="none"/>
    </style:style>
    <style:style style:name="Tableau26.C3" style:family="table-cell">
      <style:table-cell-properties fo:padding="0.097cm" fo:border-left="none" fo:border-right="0.002cm solid #000000" fo:border-top="0.002cm solid #000000" fo:border-bottom="none"/>
    </style:style>
    <style:style style:name="Tableau26.A4" style:family="table-cell">
      <style:table-cell-properties fo:padding="0.097cm" fo:border-left="0.002cm solid #000000" fo:border-right="none" fo:border-top="none" fo:border-bottom="none"/>
    </style:style>
    <style:style style:name="Tableau26.C4" style:family="table-cell">
      <style:table-cell-properties fo:padding="0.097cm" fo:border-left="none" fo:border-right="0.002cm solid #000000" fo:border-top="none" fo:border-bottom="none"/>
    </style:style>
    <style:style style:name="Mental" style:family="table">
      <style:table-properties style:width="19.59cm" table:align="margins"/>
    </style:style>
    <style:style style:name="Mental.A" style:family="table-column">
      <style:table-column-properties style:column-width="5.5cm" style:rel-column-width="18398*"/>
    </style:style>
    <style:style style:name="Mental.B" style:family="table-column">
      <style:table-column-properties style:column-width="1cm" style:rel-column-width="3345*"/>
    </style:style>
    <style:style style:name="Mental.C" style:family="table-column">
      <style:table-column-properties style:column-width="3.293cm" style:rel-column-width="11016*"/>
    </style:style>
    <style:style style:name="Mental.D" style:family="table-column">
      <style:table-column-properties style:column-width="7.796cm" style:rel-column-width="26081*"/>
    </style:style>
    <style:style style:name="Mental.F" style:family="table-column">
      <style:table-column-properties style:column-width="1.002cm" style:rel-column-width="3350*"/>
    </style:style>
    <style:style style:name="Mental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ental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ental.E1" style:family="table-cell">
      <style:table-cell-properties style:vertical-align="middle" fo:padding="0.097cm" fo:border-left="none" fo:border-right="none" fo:border-top="none" fo:border-bottom="0.002cm solid #000000"/>
    </style:style>
    <style:style style:name="Mental.A2.1" style:family="table-column">
      <style:table-column-properties style:column-width="9.793cm" style:rel-column-width="32759*"/>
    </style:style>
    <style:style style:name="Mental.A2.1.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ental.A2.1.2" style:family="table-cell">
      <style:table-cell-properties style:vertical-align="middle" fo:padding="0.097cm" fo:border-left="0.002cm solid #000000" fo:border-right="none" fo:border-top="none" fo:border-bottom="none"/>
    </style:style>
    <style:style style:name="Mental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9.597cm" table:align="margins"/>
    </style:style>
    <style:style style:name="Tableau2.A" style:family="table-column">
      <style:table-column-properties style:column-width="9.597cm" style:rel-column-width="65535*"/>
    </style:style>
    <style:style style:name="Tableau2.A1" style:family="table-cell">
      <style:table-cell-properties fo:padding="0.097cm" fo:border="none"/>
    </style:style>
    <style:style style:name="Tableau10" style:family="table">
      <style:table-properties style:width="9.403cm" table:align="margins"/>
    </style:style>
    <style:style style:name="Tableau10.A" style:family="table-column">
      <style:table-column-properties style:column-width="3cm" style:rel-column-width="20910*"/>
    </style:style>
    <style:style style:name="Tableau10.B" style:family="table-column">
      <style:table-column-properties style:column-width="6.403cm" style:rel-column-width="44625*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9.403cm" table:align="margins"/>
    </style:style>
    <style:style style:name="Tableau11.A" style:family="table-column">
      <style:table-column-properties style:column-width="3cm" style:rel-column-width="20910*"/>
    </style:style>
    <style:style style:name="Tableau11.B" style:family="table-column">
      <style:table-column-properties style:column-width="0.984cm" style:rel-column-width="6859*"/>
    </style:style>
    <style:style style:name="Tableau11.C" style:family="table-column">
      <style:table-column-properties style:column-width="0.527cm" style:rel-column-width="3675*"/>
    </style:style>
    <style:style style:name="Tableau11.D" style:family="table-column">
      <style:table-column-properties style:column-width="4.891cm" style:rel-column-width="34091*"/>
    </style:style>
    <style:style style:name="Tableau11.A1" style:family="table-cell">
      <style:table-cell-properties fo:padding="0.097cm" fo:border="none"/>
    </style:style>
    <style:style style:name="Tableau11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36" style:family="table">
      <style:table-properties style:width="9.597cm" table:align="margins"/>
    </style:style>
    <style:style style:name="Tableau36.A" style:family="table-column">
      <style:table-column-properties style:column-width="2.039cm" style:rel-column-width="13923*"/>
    </style:style>
    <style:style style:name="Tableau36.B" style:family="table-column">
      <style:table-column-properties style:column-width="0.647cm" style:rel-column-width="4420*"/>
    </style:style>
    <style:style style:name="Tableau36.C" style:family="table-column">
      <style:table-column-properties style:column-width="4.292cm" style:rel-column-width="29304*"/>
    </style:style>
    <style:style style:name="Tableau36.D" style:family="table-column">
      <style:table-column-properties style:column-width="2.619cm" style:rel-column-width="17888*"/>
    </style:style>
    <style:style style:name="Tableau36.A1" style:family="table-cell">
      <style:table-cell-properties style:vertical-align="middle" fo:padding="0.097cm" fo:border="none"/>
    </style:style>
    <style:style style:name="Tableau36.A2.2" style:family="table-column">
      <style:table-column-properties style:column-width="4.939cm" style:rel-column-width="33724*"/>
    </style:style>
    <style:style style:name="Tableau36.A2.1.1" style:family="table-cell" style:data-style-name="N100">
      <style:table-cell-properties style:vertical-align="middle" fo:padding="0.097cm" fo:border="none"/>
    </style:style>
    <style:style style:name="CompMe1" style:family="table">
      <style:table-properties style:width="9.597cm" table:align="margins"/>
    </style:style>
    <style:style style:name="CompMe1.A" style:family="table-column">
      <style:table-column-properties style:column-width="5.597cm" style:rel-column-width="38217*"/>
    </style:style>
    <style:style style:name="CompMe1.B" style:family="table-column">
      <style:table-column-properties style:column-width="1cm" style:rel-column-width="6829*"/>
    </style:style>
    <style:style style:name="CompMe1.E" style:family="table-column">
      <style:table-column-properties style:column-width="1cm" style:rel-column-width="6831*"/>
    </style:style>
    <style:style style:name="CompMe1.A1" style:family="table-cell">
      <style:table-cell-properties fo:padding="0.097cm" fo:border="none"/>
    </style:style>
    <style:style style:name="CompMe1.C1" style:family="table-cell">
      <style:table-cell-properties fo:background-color="#e6e6e6" fo:padding="0.097cm" fo:border="none">
        <style:background-image/>
      </style:table-cell-properties>
    </style:style>
    <style:style style:name="CompMe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e2" style:family="table">
      <style:table-properties style:width="9.604cm" table:align="margins"/>
    </style:style>
    <style:style style:name="CompMe2.A" style:family="table-column">
      <style:table-column-properties style:column-width="5.604cm" style:rel-column-width="38232*"/>
    </style:style>
    <style:style style:name="CompMe2.B" style:family="table-column">
      <style:table-column-properties style:column-width="1cm" style:rel-column-width="6825*"/>
    </style:style>
    <style:style style:name="CompMe2.E" style:family="table-column">
      <style:table-column-properties style:column-width="1cm" style:rel-column-width="6828*"/>
    </style:style>
    <style:style style:name="CompMe2.A1" style:family="table-cell">
      <style:table-cell-properties fo:padding="0.097cm" fo:border="none"/>
    </style:style>
    <style:style style:name="CompMe2.C1" style:family="table-cell">
      <style:table-cell-properties fo:background-color="#e6e6e6" fo:padding="0.097cm" fo:border="none">
        <style:background-image/>
      </style:table-cell-properties>
    </style:style>
    <style:style style:name="CompMe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Mystique" style:family="table">
      <style:table-properties style:width="19.59cm" table:align="margins"/>
    </style:style>
    <style:style style:name="Mystique.A" style:family="table-column">
      <style:table-column-properties style:column-width="5.5cm" style:rel-column-width="18398*"/>
    </style:style>
    <style:style style:name="Mystique.B" style:family="table-column">
      <style:table-column-properties style:column-width="1cm" style:rel-column-width="3345*"/>
    </style:style>
    <style:style style:name="Mystique.C" style:family="table-column">
      <style:table-column-properties style:column-width="3.293cm" style:rel-column-width="11016*"/>
    </style:style>
    <style:style style:name="Mystique.D" style:family="table-column">
      <style:table-column-properties style:column-width="7.796cm" style:rel-column-width="26081*"/>
    </style:style>
    <style:style style:name="Mystique.F" style:family="table-column">
      <style:table-column-properties style:column-width="1.002cm" style:rel-column-width="3350*"/>
    </style:style>
    <style:style style:name="Mystique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ystique.C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Mystique.E1" style:family="table-cell">
      <style:table-cell-properties style:vertical-align="middle" fo:padding="0.097cm" fo:border-left="none" fo:border-right="none" fo:border-top="none" fo:border-bottom="0.002cm solid #000000"/>
    </style:style>
    <style:style style:name="Mystique.A2.1" style:family="table-column">
      <style:table-column-properties style:column-width="9.793cm" style:rel-column-width="32759*"/>
    </style:style>
    <style:style style:name="Mystique.A2.1.1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Mystique.A2.1.2" style:family="table-cell">
      <style:table-cell-properties style:vertical-align="middle" fo:padding="0.097cm" fo:border-left="0.002cm solid #000000" fo:border-right="none" fo:border-top="none" fo:border-bottom="none"/>
    </style:style>
    <style:style style:name="Mystique.D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2" style:family="table">
      <style:table-properties style:width="9.597cm" table:align="margins"/>
    </style:style>
    <style:style style:name="Tableau12.A" style:family="table-column">
      <style:table-column-properties style:column-width="9.597cm" style:rel-column-width="65535*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9.403cm" table:align="margins"/>
    </style:style>
    <style:style style:name="Tableau13.A" style:family="table-column">
      <style:table-column-properties style:column-width="3.025cm" style:rel-column-width="21082*"/>
    </style:style>
    <style:style style:name="Tableau13.B" style:family="table-column">
      <style:table-column-properties style:column-width="6.378cm" style:rel-column-width="44453*"/>
    </style:style>
    <style:style style:name="Tableau13.A1" style:family="table-cell">
      <style:table-cell-properties fo:padding="0.097cm" fo:border="none"/>
    </style:style>
    <style:style style:name="Tableau14" style:family="table">
      <style:table-properties style:width="9.403cm" table:align="margins"/>
    </style:style>
    <style:style style:name="Tableau14.A" style:family="table-column">
      <style:table-column-properties style:column-width="3.025cm" style:rel-column-width="21082*"/>
    </style:style>
    <style:style style:name="Tableau14.B" style:family="table-column">
      <style:table-column-properties style:column-width="0.96cm" style:rel-column-width="6687*"/>
    </style:style>
    <style:style style:name="Tableau14.C" style:family="table-column">
      <style:table-column-properties style:column-width="0.527cm" style:rel-column-width="3675*"/>
    </style:style>
    <style:style style:name="Tableau14.D" style:family="table-column">
      <style:table-column-properties style:column-width="4.891cm" style:rel-column-width="34091*"/>
    </style:style>
    <style:style style:name="Tableau14.A1" style:family="table-cell">
      <style:table-cell-properties fo:padding="0.097cm" fo:border="none"/>
    </style:style>
    <style:style style:name="Tableau14.B1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43" style:family="table">
      <style:table-properties style:width="9.597cm" table:align="margins"/>
    </style:style>
    <style:style style:name="Tableau43.A" style:family="table-column">
      <style:table-column-properties style:column-width="2.039cm" style:rel-column-width="13923*"/>
    </style:style>
    <style:style style:name="Tableau43.B" style:family="table-column">
      <style:table-column-properties style:column-width="0.647cm" style:rel-column-width="4420*"/>
    </style:style>
    <style:style style:name="Tableau43.C" style:family="table-column">
      <style:table-column-properties style:column-width="4.292cm" style:rel-column-width="29304*"/>
    </style:style>
    <style:style style:name="Tableau43.D" style:family="table-column">
      <style:table-column-properties style:column-width="2.619cm" style:rel-column-width="17888*"/>
    </style:style>
    <style:style style:name="Tableau43.A1" style:family="table-cell">
      <style:table-cell-properties style:vertical-align="middle" fo:padding="0.097cm" fo:border="none"/>
    </style:style>
    <style:style style:name="Tableau43.A2.2" style:family="table-column">
      <style:table-column-properties style:column-width="4.939cm" style:rel-column-width="33724*"/>
    </style:style>
    <style:style style:name="Tableau43.A2.1.1" style:family="table-cell" style:data-style-name="N100">
      <style:table-cell-properties style:vertical-align="middle" fo:padding="0.097cm" fo:border="none"/>
    </style:style>
    <style:style style:name="CompMy1" style:family="table">
      <style:table-properties style:width="9.597cm" table:align="margins"/>
    </style:style>
    <style:style style:name="CompMy1.A" style:family="table-column">
      <style:table-column-properties style:column-width="5.597cm" style:rel-column-width="38217*"/>
    </style:style>
    <style:style style:name="CompMy1.B" style:family="table-column">
      <style:table-column-properties style:column-width="1cm" style:rel-column-width="6829*"/>
    </style:style>
    <style:style style:name="CompMy1.E" style:family="table-column">
      <style:table-column-properties style:column-width="1cm" style:rel-column-width="6831*"/>
    </style:style>
    <style:style style:name="CompMy1.A1" style:family="table-cell">
      <style:table-cell-properties fo:padding="0.097cm" fo:border="none"/>
    </style:style>
    <style:style style:name="CompMy1.C1" style:family="table-cell">
      <style:table-cell-properties fo:background-color="#e6e6e6" fo:padding="0.097cm" fo:border="none">
        <style:background-image/>
      </style:table-cell-properties>
    </style:style>
    <style:style style:name="CompMy1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CompMy2" style:family="table">
      <style:table-properties style:width="9.604cm" table:align="margins"/>
    </style:style>
    <style:style style:name="CompMy2.A" style:family="table-column">
      <style:table-column-properties style:column-width="5.604cm" style:rel-column-width="38232*"/>
    </style:style>
    <style:style style:name="CompMy2.B" style:family="table-column">
      <style:table-column-properties style:column-width="1cm" style:rel-column-width="6825*"/>
    </style:style>
    <style:style style:name="CompMy2.E" style:family="table-column">
      <style:table-column-properties style:column-width="1cm" style:rel-column-width="6828*"/>
    </style:style>
    <style:style style:name="CompMy2.A1" style:family="table-cell">
      <style:table-cell-properties fo:padding="0.097cm" fo:border="none"/>
    </style:style>
    <style:style style:name="CompMy2.C1" style:family="table-cell">
      <style:table-cell-properties fo:background-color="#e6e6e6" fo:padding="0.097cm" fo:border="none">
        <style:background-image/>
      </style:table-cell-properties>
    </style:style>
    <style:style style:name="CompMy2.C2" style:family="table-cell" style:data-style-name="N0">
      <style:table-cell-properties style:vertical-align="bottom" fo:background-color="#e6e6e6" fo:padding="0.097cm" fo:border="none">
        <style:background-image/>
      </style:table-cell-properties>
    </style:style>
    <style:style style:name="Tableau20" style:family="table">
      <style:table-properties style:width="19.59cm" table:align="margins"/>
    </style:style>
    <style:style style:name="Tableau20.A" style:family="table-column">
      <style:table-column-properties style:column-width="6.53cm" style:rel-column-width="21845*"/>
    </style:style>
    <style:style style:name="Tableau20.B" style:family="table-column">
      <style:table-column-properties style:column-width="13.06cm" style:rel-column-width="43690*"/>
    </style:style>
    <style:style style:name="Tableau20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0.B1" style:family="table-cell">
      <style:table-cell-properties fo:padding="0.097cm" fo:border-left="0.002cm solid #000000" fo:border-right="none" fo:border-top="none" fo:border-bottom="0.002cm solid #000000"/>
    </style:style>
    <style:style style:name="Tableau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5.25pt" style:font-size-complex="6pt"/>
    </style:style>
    <style:style style:name="P2" style:family="paragraph" style:parent-style-name="Header">
      <style:paragraph-properties fo:text-align="justify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9.768cm" style:type="center"/>
          <style:tab-stop style:position="19.56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Header">
      <style:paragraph-properties fo:text-align="end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5" style:family="paragraph" style:parent-style-name="Footer">
      <style:text-properties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font-size="6pt" style:font-size-asian="5.25pt" style:font-size-complex="6pt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 style:parent-style-name="Frame_20_contents">
      <style:text-properties fo:font-size="2pt" style:font-size-asian="1.75pt" style:font-size-complex="2pt"/>
    </style:style>
    <style:style style:name="P10" style:family="paragraph" style:parent-style-name="Table_20_Contents">
      <style:text-properties fo:font-size="10pt"/>
    </style:style>
    <style:style style:name="P11" style:family="paragraph" style:parent-style-name="Table_20_Contents">
      <style:text-properties fo:font-size="6pt" style:font-size-asian="5.25pt" style:font-size-complex="6pt"/>
    </style:style>
    <style:style style:name="P12" style:family="paragraph" style:parent-style-name="Table_20_Contents">
      <style:paragraph-properties fo:text-align="end" style:justify-single-word="false"/>
      <style:text-properties fo:font-size="9pt" style:font-size-asian="7.84999990463257pt" style:font-size-complex="9pt"/>
    </style:style>
    <style:style style:name="P13" style:family="paragraph" style:parent-style-name="Table_20_Contents">
      <style:text-properties style:font-size-complex="6pt"/>
    </style:style>
    <style:style style:name="P14" style:family="paragraph" style:parent-style-name="Table_20_Contents">
      <style:text-properties fo:font-size="2pt" style:font-size-asian="1.75pt" style:font-size-complex="2pt"/>
    </style:style>
    <style:style style:name="P15" style:family="paragraph" style:parent-style-name="Table_20_Contents">
      <style:text-properties fo:font-size="4pt" style:font-size-asian="3.5pt" style:font-size-complex="4pt"/>
    </style:style>
    <style:style style:name="P16" style:family="paragraph" style:parent-style-name="CdA-Fiche-ChampsRéponse-SoulignéGauche">
      <style:paragraph-properties text:number-lines="false" text:line-number="0"/>
      <style:text-properties fo:font-variant="normal" fo:text-transform="none" style:font-name="Nimbus Sans L"/>
    </style:style>
    <style:style style:name="P17" style:family="paragraph" style:parent-style-name="CdA-Fiche-ChampsTitre-GrasGauche">
      <style:paragraph-properties text:number-lines="false" text:line-number="0"/>
    </style:style>
    <style:style style:name="P18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/>
    </style:style>
    <style:style style:name="P19" style:family="paragraph" style:parent-style-name="CdA-Fiche-ChampsTitre-GrasGauche">
      <style:paragraph-properties text:number-lines="false" text:line-number="0"/>
      <style:text-properties fo:font-variant="normal" fo:text-transform="none" style:font-name="Nimbus Sans L" fo:font-size="2pt" style:font-size-asian="1.75pt" style:font-size-complex="2pt"/>
    </style:style>
    <style:style style:name="P20" style:family="paragraph" style:parent-style-name="CdA-Fiche-ChampsRéponse-NormalGauche">
      <style:paragraph-properties text:number-lines="false" text:line-number="0"/>
      <style:text-properties fo:font-variant="normal" fo:text-transform="none" style:font-name="Nimbus Sans L" fo:font-size="9pt" style:font-size-asian="7.84999990463257pt" style:font-size-complex="9pt"/>
    </style:style>
    <style:style style:name="P21" style:family="paragraph" style:parent-style-name="CdA-Fiche-ChampsRéponse-NormalGauche">
      <style:paragraph-properties text:number-lines="false" text:line-number="0">
        <style:tab-stops>
          <style:tab-stop style:position="3.29cm" style:type="right"/>
        </style:tab-stops>
      </style:paragraph-properties>
      <style:text-properties fo:font-variant="normal" fo:text-transform="none" style:font-name="Nimbus Sans L" fo:font-size="9pt" style:font-size-asian="7.84999990463257pt" style:font-size-complex="9pt"/>
    </style:style>
    <style:style style:name="P22" style:family="paragraph" style:parent-style-name="CdA-Fiche-ChampsTitre-GrasCentré">
      <style:paragraph-properties text:number-lines="false" text:line-number="0"/>
      <style:text-properties fo:font-variant="normal" fo:text-transform="none" style:font-name="Nimbus Sans L"/>
    </style:style>
    <style:style style:name="P23" style:family="paragraph" style:parent-style-name="CdA-Fiche-ChampsRéponse-NormalGauche">
      <style:paragraph-properties>
        <style:tab-stops/>
      </style:paragraph-properties>
    </style:style>
    <style:style style:name="P24" style:family="paragraph" style:parent-style-name="CdA-Fiche-ChampsRéponse-NormalCentré">
      <style:text-properties style:text-rotation-angle="90" style:text-rotation-scale="line-height"/>
    </style:style>
    <style:style style:name="P25" style:family="paragraph" style:parent-style-name="CdA-Fiche-ChampsRéponse-NormalCentré">
      <style:paragraph-properties fo:text-align="start" style:justify-single-word="false"/>
    </style:style>
    <style:style style:name="P26" style:family="paragraph" style:parent-style-name="Standard">
      <style:text-properties fo:font-size="2pt" style:font-size-asian="1.75pt" style:font-size-complex="2pt"/>
    </style:style>
    <style:style style:name="P27" style:family="paragraph" style:parent-style-name="CdA-Fiche-ChampsTitre-GrasCentré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CdA-Fiche-Objets-Corps_20_de_20_texte">
      <style:text-properties style:font-name="Nimbus Sans L" fo:font-size="10pt"/>
    </style:style>
    <style:style style:name="P29" style:family="paragraph" style:parent-style-name="CdA-Fiche-ChampsRéponse-NormalJustifié">
      <style:text-properties fo:font-size="2pt" style:font-size-asian="1.75pt" style:font-size-complex="2pt"/>
    </style:style>
    <style:style style:name="P30" style:family="paragraph" style:parent-style-name="CdA-Fiche-Notes-Corps_20_de_20_texte">
      <style:text-properties fo:font-size="2pt" style:font-size-asian="1.75pt" style:font-size-complex="2pt"/>
    </style:style>
    <style:style style:name="P31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32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33" style:family="paragraph" style:parent-style-name="Standard" style:master-page-name="CdA-Fiche-Statistiques">
      <style:paragraph-properties style:page-number="auto"/>
      <style:text-properties fo:font-size="6pt" style:font-size-asian="5.25pt" style:font-size-complex="6pt"/>
    </style:style>
    <style:style style:name="P34" style:family="paragraph" style:parent-style-name="Standard" style:master-page-name="CdA-Fiche-Statistiques">
      <style:paragraph-properties style:page-number="auto"/>
    </style:style>
    <style:style style:name="P35" style:family="paragraph" style:parent-style-name="CdA-Fiche-Notes-Titre" style:master-page-name="CdA-Fiche-Statistiques">
      <style:paragraph-properties fo:text-align="center" style:justify-single-word="false" style:page-number="auto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bottom" style:vertical-rel="page-content" style:horizontal-pos="center" style:horizontal-rel="page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none" style:vertical-pos="bottom" style:vertical-rel="page-content" style:horizontal-pos="center" style:horizontal-rel="page-content" fo:padding="0cm" fo:border="none" style:shadow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ge-content" style:horizontal-pos="center" style:horizontal-rel="page-content" fo:padding="0cm" fo:border="none" style:shadow="none"/>
    </style:style>
    <style:style style:name="fr5" style:family="graphic" style:parent-style-name="Frame">
      <style:graphic-properties style:vertical-pos="top" style:vertical-rel="paragraph-content" style:horizontal-pos="center" style:horizontal-rel="paragraph-content" fo:padding="0cm" fo:border="none" style:shadow="none">
        <style:columns fo:column-count="3" fo:column-gap="0.388cm">
          <style:column style:rel-width="21845*" fo:start-indent="0cm" fo:end-indent="0.194cm"/>
          <style:column style:rel-width="21845*" fo:start-indent="0.194cm" fo:end-indent="0.194cm"/>
          <style:column style:rel-width="21845*" fo:start-indent="0.194cm" fo:end-indent="0cm"/>
        </style:columns>
      </style:graphic-properties>
    </style:style>
    <style:style style:name="fr6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 style:shadow="none"/>
    </style:style>
    <style:style style:name="fr7" style:family="graphic" style:parent-style-name="Frame">
      <style:graphic-properties style:vertical-pos="top" style:vertical-rel="paragraph-content" style:horizontal-pos="center" style:horizontal-rel="paragraph" fo:padding="0cm" fo:border="none" style:shadow="none">
        <style:columns fo:column-count="2" fo:column-gap="0.388cm">
          <style:column style:rel-width="32767*" fo:start-indent="0cm" fo:end-indent="0.194cm"/>
          <style:column style:rel-width="32768*" fo:start-indent="0.194cm" fo:end-indent="0cm"/>
        </style:columns>
      </style:graphic-properties>
    </style:style>
    <style:style style:name="fr8" style:family="graphic" style:parent-style-name="Frame">
      <style:graphic-properties style:vertical-pos="top" style:vertical-rel="paragraph-content" style:horizontal-pos="center" style:horizontal-rel="paragraph" fo:padding="0cm" fo:border="none" style:shadow="none">
        <style:columns fo:column-count="3" fo:column-gap="0.191cm">
          <style:column style:rel-width="21845*" fo:start-indent="0cm" fo:end-indent="0.095cm"/>
          <style:column style:rel-width="21845*" fo:start-indent="0.095cm" fo:end-indent="0.095cm"/>
          <style:column style:rel-width="21845*" fo:start-indent="0.095cm" fo:end-indent="0cm"/>
        </style:columns>
      </style:graphic-properties>
    </style:style>
    <style:style style:name="fr9" style:family="graphic" style:parent-style-name="Frame">
      <style:graphic-properties style:vertical-pos="top" style:vertical-rel="paragraph-content" style:horizontal-pos="center" style:horizontal-rel="paragraph" fo:padding="0cm" fo:border="none" style:shadow="none">
        <style:columns fo:column-count="2" fo:column-gap="0.392cm">
          <style:column style:rel-width="32767*" fo:start-indent="0cm" fo:end-indent="0.196cm"/>
          <style:column style:rel-width="32768*" fo:start-indent="0.196cm" fo:end-indent="0cm"/>
        </style:columns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om du personnage" text:name="Personnage"/>
        <text:user-field-decl office:value-type="string" office:string-value="Nom du joueur" text:name="Joueur"/>
        <text:user-field-decl office:value-type="float" office:value="5" text:name="Ph"/>
        <text:user-field-decl office:value-type="float" office:value="0" text:name="Pu"/>
        <text:user-field-decl office:value-type="float" office:value="0" text:name="Re"/>
        <text:user-field-decl office:value-type="float" office:value="0" text:name="Ma"/>
        <text:user-field-decl office:value-type="float" office:value="0" text:name="Pr"/>
        <text:user-field-decl office:value-type="float" office:value="0" text:name="Ex"/>
        <text:user-field-decl office:value-type="float" office:value="0" text:name="Pe"/>
        <text:user-field-decl office:value-type="float" office:value="5" text:name="My"/>
        <text:user-field-decl office:value-type="float" office:value="5" text:name="Me"/>
      </text:user-field-decls>
      <draw:frame draw:style-name="fr1" draw:name="Données personnelles" text:anchor-type="page" text:anchor-page-number="1" svg:x="1cm" svg:y="1.746cm" svg:width="19.59cm" style:rel-width="100%" draw:z-index="6">
        <draw:text-box fo:min-height="0.499cm">
          <table:table table:name="Données_personnelles_Onglet" table:style-name="Données_5f_personnelles_5f_Onglet">
            <table:table-column table:style-name="Données_5f_personnelles_5f_Onglet.A"/>
            <table:table-column table:style-name="Données_5f_personnelles_5f_Onglet.B"/>
            <table:table-row>
              <table:table-cell table:style-name="Données_5f_personnelles_5f_Onglet.A1" office:value-type="string" table:protected="true">
                <text:p text:style-name="CdA-Fiche-TitreBloc">Données personnelles</text:p>
              </table:table-cell>
              <table:table-cell table:style-name="Données_5f_personnelles_5f_Onglet.B1" office:value-type="string">
                <text:p text:style-name="P10"/>
              </table:table-cell>
            </table:table-row>
            <table:table-row>
              <table:table-cell table:style-name="Données_5f_personnelles_5f_Onglet.A2" table:number-columns-spanned="2" office:value-type="string">
                <text:p text:style-name="P11"/>
                <table:table table:name="Tableau1" table:style-name="Tableau1">
                  <table:table-column table:style-name="Tableau1.A"/>
                  <table:table-column table:style-name="Tableau1.B"/>
                  <table:table-column table:style-name="Tableau1.C"/>
                  <table:table-row>
                    <table:table-cell table:style-name="Tableau1.A1" office:value-type="string">
                      <table:table table:name="Origine" table:style-name="Origine">
                        <table:table-column table:style-name="Origine.A"/>
                        <table:table-column table:style-name="Origine.B"/>
                        <table:table-row>
                          <table:table-cell table:style-name="Origine.A1" office:value-type="string" table:protected="true">
                            <text:p text:style-name="CdA-Fiche-ChampsTitre-GrasGauche">Origine :</text:p>
                          </table:table-cell>
                          <table:table-cell table:style-name="Origine.A1" office:value-type="string">
                            <text:p text:style-name="P16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Sexe" table:style-name="Sexe">
                        <table:table-column table:style-name="Sexe.A"/>
                        <table:table-column table:style-name="Sexe.B"/>
                        <table:table-row>
                          <table:table-cell table:style-name="Sexe.A1" office:value-type="string" table:protected="true">
                            <text:p text:style-name="CdA-Fiche-ChampsTitre-GrasGauche">Sexe :</text:p>
                          </table:table-cell>
                          <table:table-cell table:style-name="Sex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Âge" table:style-name="Âge">
                        <table:table-column table:style-name="Âge.A"/>
                        <table:table-column table:style-name="Âge.B"/>
                        <table:table-row table:style-name="Âge.1">
                          <table:table-cell table:style-name="Âge.A1" office:value-type="string" table:protected="true">
                            <text:p text:style-name="CdA-Fiche-ChampsTitre-GrasGauche">Âge :</text:p>
                          </table:table-cell>
                          <table:table-cell table:style-name="Âg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  <table:table-row>
                    <table:table-cell table:style-name="Tableau1.A1" office:value-type="string">
                      <table:table table:name="Métier" table:style-name="Métier">
                        <table:table-column table:style-name="Métier.A"/>
                        <table:table-column table:style-name="Métier.B"/>
                        <table:table-row>
                          <table:table-cell table:style-name="Métier.A1" office:value-type="string" table:protected="true">
                            <text:p text:style-name="CdA-Fiche-ChampsTitre-GrasGauche">Métier :</text:p>
                          </table:table-cell>
                          <table:table-cell table:style-name="Métier.A1" office:value-type="string">
                            <text:p text:style-name="P16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Taille" table:style-name="Taille">
                        <table:table-column table:style-name="Taille.A"/>
                        <table:table-column table:style-name="Taille.B"/>
                        <table:table-row>
                          <table:table-cell table:style-name="Taille.A1" office:value-type="string" table:protected="true">
                            <text:p text:style-name="CdA-Fiche-ChampsTitre-GrasGauche">Taille :</text:p>
                          </table:table-cell>
                          <table:table-cell table:style-name="Taille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  <table:table-cell table:style-name="Tableau1.A1" office:value-type="string">
                      <table:table table:name="Poids" table:style-name="Poids">
                        <table:table-column table:style-name="Poids.A"/>
                        <table:table-column table:style-name="Poids.B"/>
                        <table:table-row>
                          <table:table-cell table:style-name="Poids.A1" office:value-type="string" table:protected="true">
                            <text:p text:style-name="CdA-Fiche-ChampsTitre-GrasGauche">Poids :</text:p>
                          </table:table-cell>
                          <table:table-cell table:style-name="Poids.A1" office:value-type="string">
                            <text:p text:style-name="CdA-Fiche-ChampsRéponse-SoulignéGauche"/>
                          </table:table-cell>
                        </table:table-row>
                      </table:table>
                    </table:table-cell>
                  </table:table-row>
                </table:table>
                <text:p text:style-name="P11"/>
              </table:table-cell>
              <table:covered-table-cell/>
            </table:table-row>
          </table:table>
          <text:p text:style-name="P1"/>
        </draw:text-box>
      </draw:frame>
      <draw:frame draw:style-name="fr2" draw:name="Moyens" text:anchor-type="page" text:anchor-page-number="1" svg:width="19.59cm" style:rel-width="100%" draw:z-index="0">
        <draw:text-box fo:min-height="0.4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 table:protected="true">
                <text:p text:style-name="CdA-Fiche-TitreBloc">Moyens</text:p>
              </table:table-cell>
              <table:table-cell table:style-name="Tableau8.B1" office:value-type="string" table:protected="true">
                <text:p text:style-name="P10"/>
              </table:table-cell>
            </table:table-row>
            <table:table-row>
              <table:table-cell table:style-name="Tableau8.A2" table:number-columns-spanned="2" office:value-type="string" table:protected="true">
                <text:p text:style-name="Table_20_Contents"/>
                <table:table table:name="Tableau9" table:style-name="Tableau9">
                  <table:table-column table:style-name="Tableau9.A" table:number-columns-repeated="5"/>
                  <table:table-column table:style-name="Tableau9.F"/>
                  <table:table-row>
                    <table:table-cell table:style-name="Tableau9.A1" office:value-type="string">
                      <table:table table:name="Pu1" table:style-name="Pu1">
                        <table:table-column table:style-name="Pu1.A"/>
                        <table:table-column table:style-name="Pu1.B"/>
                        <table:table-row>
                          <table:table-cell table:style-name="Pu1.A1" office:value-type="string">
                            <text:p text:style-name="CdA-Fiche-ChampsTitre-GrasGauche">Puissance :</text:p>
                          </table:table-cell>
                          <table:table-cell table:style-name="Pu1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Re1" table:style-name="Re1">
                        <table:table-column table:style-name="Re1.A"/>
                        <table:table-column table:style-name="Re1.B"/>
                        <table:table-row>
                          <table:table-cell table:style-name="Re1.A1" office:value-type="string">
                            <text:p text:style-name="CdA-Fiche-ChampsTitre-GrasGauche">Résistance :</text:p>
                          </table:table-cell>
                          <table:table-cell table:style-name="Re1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Ma1" table:style-name="Ma1">
                        <table:table-column table:style-name="Ma1.A"/>
                        <table:table-column table:style-name="Ma1.B"/>
                        <table:table-row>
                          <table:table-cell table:style-name="Ma1.A1" office:value-type="string">
                            <text:p text:style-name="CdA-Fiche-ChampsTitre-GrasGauche">Manœuvre :</text:p>
                          </table:table-cell>
                          <table:table-cell table:style-name="Ma1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r1" table:style-name="Pr1">
                        <table:table-column table:style-name="Pr1.A"/>
                        <table:table-column table:style-name="Pr1.B"/>
                        <table:table-row>
                          <table:table-cell table:style-name="Pr1.A1" office:value-type="string">
                            <text:p text:style-name="CdA-Fiche-ChampsTitre-GrasGauche">Précision :</text:p>
                          </table:table-cell>
                          <table:table-cell table:style-name="Pr1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Ex1" table:style-name="Ex1">
                        <table:table-column table:style-name="Ex1.A"/>
                        <table:table-column table:style-name="Ex1.B"/>
                        <table:table-row>
                          <table:table-cell table:style-name="Ex1.A1" office:value-type="string">
                            <text:p text:style-name="CdA-Fiche-ChampsTitre-GrasGauche">Expression :</text:p>
                          </table:table-cell>
                          <table:table-cell table:style-name="Ex1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9.A1" office:value-type="string">
                      <table:table table:name="Pe1" table:style-name="Pe1">
                        <table:table-column table:style-name="Pe1.A"/>
                        <table:table-column table:style-name="Pe1.B"/>
                        <table:table-row>
                          <table:table-cell table:style-name="Pe1.A1" office:value-type="string">
                            <text:p text:style-name="CdA-Fiche-ChampsTitre-GrasGauche">Perception :</text:p>
                          </table:table-cell>
                          <table:table-cell table:style-name="Pe1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draw:frame draw:style-name="fr3" draw:name="Cadre1" text:anchor-type="page" text:anchor-page-number="3" svg:width="19.59cm" style:rel-width="100%" svg:height="6.745cm" style:rel-height="26%" draw:z-index="1">
        <draw:text-box>
          <table:table table:name="Tableau3" table:style-name="Tableau3">
            <table:table-column table:style-name="Tableau3.A" table:number-columns-repeated="3"/>
            <table:table-row>
              <table:table-cell table:style-name="Tableau3.A1" office:value-type="string" table:protected="true">
                <text:p text:style-name="CdA-Fiche-TitreBloc">Bourse</text:p>
              </table:table-cell>
              <table:table-cell table:style-name="Tableau3.B1" office:value-type="string">
                <text:p text:style-name="Table_20_Contents"/>
              </table:table-cell>
              <table:table-cell table:style-name="Tableau3.C1" office:value-type="string">
                <text:p text:style-name="Table_20_Contents"/>
              </table:table-cell>
            </table:table-row>
            <table:table-row>
              <table:table-cell table:style-name="Tableau3.A2" table:number-columns-spanned="3" office:value-type="string">
                <text:p text:style-name="Table_20_Contents"/>
                <table:table table:name="Tableau4" table:style-name="Tableau4">
                  <table:table-column table:style-name="Tableau4.A" table:number-columns-repeated="3"/>
                  <table:table-column table:style-name="Tableau4.D"/>
                  <table:table-row>
                    <table:table-cell table:style-name="Tableau4.A1" office:value-type="string" table:protected="true">
                      <text:p text:style-name="CdA-Fiche-ChampsTitre-GrasCentré">Fiduciaire</text:p>
                    </table:table-cell>
                    <table:table-cell table:style-name="Tableau4.A1" office:value-type="string" table:protected="true">
                      <text:p text:style-name="CdA-Fiche-ChampsTitre-GrasCentré">Pierres précieuses</text:p>
                    </table:table-cell>
                    <table:table-cell table:style-name="Tableau4.A1" office:value-type="string" table:protected="true">
                      <text:p text:style-name="CdA-Fiche-ChampsTitre-GrasCentré">Œuvres d'art</text:p>
                    </table:table-cell>
                    <table:table-cell table:style-name="Tableau4.A1" office:value-type="string" table:protected="true">
                      <text:p text:style-name="CdA-Fiche-ChampsTitre-GrasCentré">Autres</text:p>
                    </table:table-cell>
                  </table:table-row>
                  <table:table-row>
                    <table:table-cell table:style-name="Tableau4.A2" office:value-type="string">
                      <text:p text:style-name="Table_20_Contents"/>
                      <table:table table:name="Tableau5" table:style-name="Tableau5">
                        <table:table-column table:style-name="Tableau5.A"/>
                        <table:table-row>
                          <table:table-cell table:style-name="Tableau5.A1" office:value-type="string">
                            <table:table table:name="Tableau6" table:style-name="Tableau6">
                              <table:table-column table:style-name="Tableau6.A"/>
                              <table:table-column table:style-name="Tableau6.B"/>
                              <table:table-row>
                                <table:table-cell table:style-name="Tableau6.A1" office:value-type="string">
                                  <text:p text:style-name="CdA-Fiche-ChampsTitre-GrasGauche"/>
                                </table:table-cell>
                                <table:table-cell table:style-name="Tableau6.B1" office:value-type="string">
                                  <text:p text:style-name="CdA-Fiche-ChampsRéponse-NormalDroite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7" table:style-name="Tableau7">
                              <table:table-column table:style-name="Tableau7.A"/>
                              <table:table-column table:style-name="Tableau7.B"/>
                              <table:table-row>
                                <table:table-cell table:style-name="Tableau7.A1" office:value-type="string">
                                  <text:p text:style-name="P17"/>
                                </table:table-cell>
                                <table:table-cell table:style-name="Tableau7.B1" office:value-type="string">
                                  <text:p text:style-name="P12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6" table:style-name="Tableau16">
                              <table:table-column table:style-name="Tableau16.A"/>
                              <table:table-column table:style-name="Tableau16.B"/>
                              <table:table-row>
                                <table:table-cell table:style-name="Tableau16.A1" office:value-type="string">
                                  <text:p text:style-name="P17"/>
                                </table:table-cell>
                                <table:table-cell table:style-name="Tableau16.B1" office:value-type="string">
                                  <text:p text:style-name="P12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7" table:style-name="Tableau17">
                              <table:table-column table:style-name="Tableau17.A"/>
                              <table:table-column table:style-name="Tableau17.B"/>
                              <table:table-row>
                                <table:table-cell table:style-name="Tableau17.A1" office:value-type="string">
                                  <text:p text:style-name="P17"/>
                                </table:table-cell>
                                <table:table-cell table:style-name="Tableau17.B1" office:value-type="string">
                                  <text:p text:style-name="P12"/>
                                </table:table-cell>
                              </table:table-row>
                            </table:table>
                          </table:table-cell>
                        </table:table-row>
                        <table:table-row>
                          <table:table-cell table:style-name="Tableau5.A1" office:value-type="string">
                            <table:table table:name="Tableau18" table:style-name="Tableau18">
                              <table:table-column table:style-name="Tableau18.A"/>
                              <table:table-column table:style-name="Tableau18.B"/>
                              <table:table-row>
                                <table:table-cell table:style-name="Tableau18.A1" office:value-type="string">
                                  <text:p text:style-name="P18"/>
                                </table:table-cell>
                                <table:table-cell table:style-name="Tableau18.B1" office:value-type="string">
                                  <text:p text:style-name="P12"/>
                                </table:table-cell>
                              </table:table-row>
                            </table:table>
                          </table:table-cell>
                        </table:table-row>
                      </table:table>
                      <text:p text:style-name="Table_20_Contents"/>
                    </table:table-cell>
                    <table:table-cell table:style-name="Tableau4.A2" office:value-type="string">
                      <text:p text:style-name="CdA-Fiche-ChampsRéponse-NormalGauche"/>
                    </table:table-cell>
                    <table:table-cell table:style-name="Tableau4.A2" office:value-type="string">
                      <text:p text:style-name="Standard"/>
                    </table:table-cell>
                    <table:table-cell table:style-name="Tableau4.D2" office:value-type="string">
                      <text:p text:style-name="Standard"/>
                    </table:table-cell>
                  </table:table-row>
                </table:table>
                <text:p text:style-name="Table_20_Contents"/>
              </table:table-cell>
              <table:covered-table-cell/>
              <table:covered-table-cell/>
            </table:table-row>
          </table:table>
          <text:p text:style-name="P1"/>
        </draw:text-box>
      </draw:frame>
      <draw:frame draw:style-name="fr4" draw:name="Objets" text:anchor-type="page" text:anchor-page-number="3" svg:width="19.59cm" style:rel-width="100%" svg:height="16.912cm" draw:z-index="2">
        <draw:text-box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 table:protected="true">
                <text:p text:style-name="CdA-Fiche-TitreBloc">Objets</text:p>
              </table:table-cell>
              <table:table-cell table:style-name="Tableau19.B1" office:value-type="string">
                <text:p text:style-name="Table_20_Contents"/>
              </table:table-cell>
            </table:table-row>
            <table:table-row table:style-name="Tableau19.2">
              <table:table-cell table:style-name="Tableau19.A2" table:number-columns-spanned="2" office:value-type="string">
                <text:p text:style-name="Table_20_Contents"/>
                <text:p text:style-name="Table_20_Contents"><draw:frame draw:style-name="fr5" draw:name="Description des objets" text:anchor-type="paragraph" svg:width="19.396cm" style:rel-width="100%" draw:z-index="3"><draw:text-box fo:min-height="14.896cm"><text:p text:style-name="P28"/></draw:text-box></draw:frame></text:p>
              </table:table-cell>
              <table:covered-table-cell/>
            </table:table-row>
          </table:table>
          <text:p text:style-name="P1"/>
        </draw:text-box>
      </draw:frame>
      <draw:frame draw:style-name="fr2" draw:name="Cadre2" text:anchor-type="page" text:anchor-page-number="2" svg:width="19.59cm" style:rel-width="100%" draw:z-index="9">
        <draw:text-box fo:min-height="0.499cm">
          <table:table table:name="Tableau45" table:style-name="Tableau45">
            <table:table-column table:style-name="Tableau45.A"/>
            <table:table-column table:style-name="Tableau45.B"/>
            <table:table-row>
              <table:table-cell table:style-name="Tableau45.A1" office:value-type="string" table:protected="true">
                <text:p text:style-name="CdA-Fiche-TitreBloc">Moyens</text:p>
              </table:table-cell>
              <table:table-cell table:style-name="Tableau45.B1" office:value-type="string" table:protected="true">
                <text:p text:style-name="P10"/>
              </table:table-cell>
            </table:table-row>
            <table:table-row>
              <table:table-cell table:style-name="Tableau45.A2" table:number-columns-spanned="2" office:value-type="string" table:protected="true">
                <text:p text:style-name="Table_20_Contents"/>
                <table:table table:name="Tableau46" table:style-name="Tableau46">
                  <table:table-column table:style-name="Tableau46.A" table:number-columns-repeated="5"/>
                  <table:table-column table:style-name="Tableau46.F"/>
                  <table:table-row>
                    <table:table-cell table:style-name="Tableau46.A1" office:value-type="string">
                      <table:table table:name="Pu2" table:style-name="Pu2">
                        <table:table-column table:style-name="Pu2.A"/>
                        <table:table-column table:style-name="Pu2.B"/>
                        <table:table-row>
                          <table:table-cell table:style-name="Pu2.A1" office:value-type="string">
                            <text:p text:style-name="CdA-Fiche-ChampsTitre-GrasGauche">Puissance :</text:p>
                          </table:table-cell>
                          <table:table-cell table:style-name="Pu2.A1" office:value-type="string">
                            <text:p text:style-name="CdA-Fiche-ChampsRéponse-SoulignéCentré"><text:user-field-get style:data-style-name="N0" text:name="Pu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Re2" table:style-name="Re2">
                        <table:table-column table:style-name="Re2.A"/>
                        <table:table-column table:style-name="Re2.B"/>
                        <table:table-row>
                          <table:table-cell table:style-name="Re2.A1" office:value-type="string">
                            <text:p text:style-name="CdA-Fiche-ChampsTitre-GrasGauche">Résistance :</text:p>
                          </table:table-cell>
                          <table:table-cell table:style-name="Re2.A1" office:value-type="string">
                            <text:p text:style-name="CdA-Fiche-ChampsRéponse-SoulignéCentré"><text:user-field-get style:data-style-name="N0" text:name="Re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Ma2" table:style-name="Ma2">
                        <table:table-column table:style-name="Ma2.A"/>
                        <table:table-column table:style-name="Ma2.B"/>
                        <table:table-row>
                          <table:table-cell table:style-name="Ma2.A1" office:value-type="string">
                            <text:p text:style-name="CdA-Fiche-ChampsTitre-GrasGauche">Manœuvre :</text:p>
                          </table:table-cell>
                          <table:table-cell table:style-name="Ma2.A1" office:value-type="string">
                            <text:p text:style-name="CdA-Fiche-ChampsRéponse-SoulignéCentré"><text:user-field-get style:data-style-name="N0" text:name="Ma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r2" table:style-name="Pr2">
                        <table:table-column table:style-name="Pr2.A"/>
                        <table:table-column table:style-name="Pr2.B"/>
                        <table:table-row>
                          <table:table-cell table:style-name="Pr2.A1" office:value-type="string">
                            <text:p text:style-name="CdA-Fiche-ChampsTitre-GrasGauche">Précision :</text:p>
                          </table:table-cell>
                          <table:table-cell table:style-name="Pr2.A1" office:value-type="string">
                            <text:p text:style-name="CdA-Fiche-ChampsRéponse-SoulignéCentré"><text:user-field-get style:data-style-name="N0" text:name="Pr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Ex2" table:style-name="Ex2">
                        <table:table-column table:style-name="Ex2.A"/>
                        <table:table-column table:style-name="Ex2.B"/>
                        <table:table-row>
                          <table:table-cell table:style-name="Ex2.A1" office:value-type="string">
                            <text:p text:style-name="CdA-Fiche-ChampsTitre-GrasGauche">Expression :</text:p>
                          </table:table-cell>
                          <table:table-cell table:style-name="Ex2.A1" office:value-type="string">
                            <text:p text:style-name="CdA-Fiche-ChampsRéponse-SoulignéCentré"><text:user-field-get style:data-style-name="N0" text:name="Ex">0</text:user-field-get></text:p>
                          </table:table-cell>
                        </table:table-row>
                      </table:table>
                    </table:table-cell>
                    <table:table-cell table:style-name="Tableau46.A1" office:value-type="string">
                      <table:table table:name="Pe2" table:style-name="Pe2">
                        <table:table-column table:style-name="Pe2.A"/>
                        <table:table-column table:style-name="Pe2.B"/>
                        <table:table-row>
                          <table:table-cell table:style-name="Pe2.A1" office:value-type="string">
                            <text:p text:style-name="CdA-Fiche-ChampsTitre-GrasGauche">Perception :</text:p>
                          </table:table-cell>
                          <table:table-cell table:style-name="Pe2.A1" office:value-type="string">
                            <text:p text:style-name="CdA-Fiche-ChampsRéponse-SoulignéCentré"><text:user-field-get style:data-style-name="N0" text:name="Pe">0</text:user-field-get></text:p>
                          </table:table-cell>
                        </table:table-row>
                      </table:table>
                    </table:table-cell>
                  </table:table-row>
                </table:table>
                <text:p text:style-name="Table_20_Contents"/>
              </table:table-cell>
              <table:covered-table-cell/>
            </table:table-row>
          </table:table>
          <text:p text:style-name="P1"/>
        </draw:text-box>
      </draw:frame>
      <text:p text:style-name="P31"><draw:frame draw:style-name="fr6" draw:name="Physique" text:anchor-type="paragraph" svg:x="0cm" svg:y="3.156cm" svg:width="19.59cm" style:rel-width="100%" draw:z-index="4"><draw:text-box fo:min-height="0.499cm"><table:table table:name="Physique" table:style-name="Physique"><table:table-column table:style-name="Physique.A"/><table:table-column table:style-name="Physique.B"/><table:table-column table:style-name="Physique.C"/><table:table-column table:style-name="Physique.D"/><table:table-column table:style-name="Physique.B"/><table:table-column table:style-name="Physique.F"/><table:table-row><table:table-cell table:style-name="Physique.A1" office:value-type="string" table:protected="true"><text:p text:style-name="CdA-Fiche-AspectTitre"><text:tab/>Physique</text:p></table:table-cell><table:table-cell table:style-name="Physique.A1" office:value-type="string" table:protected="true"><text:p text:style-name="CdA-Fiche-AspectScore"><text:user-field-get style:data-style-name="N0" text:name="Ph">5</text:user-field-get></text:p></table:table-cell><table:table-cell table:style-name="Physique.C1" table:number-columns-spanned="2" office:value-type="string" table:protected="true"><text:p text:style-name="Table_20_Contents"/></table:table-cell><table:covered-table-cell/><table:table-cell table:style-name="Physique.E1" office:value-type="string" table:protected="true"><text:p text:style-name="CdA-Fiche-ChampsTitre-GrasCentré">PX</text:p></table:table-cell><table:table-cell table:style-name="Physique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Physique.A2.1"/><table:table-row table:style-name="Physique.A2.1"><table:table-cell table:style-name="Physique.A2.1.1" office:value-type="string"><table:table table:name="Tableau15" table:style-name="Tableau15"><table:table-column table:style-name="Tableau15.A"/><table:table-row table:style-name="Tableau15.1"><table:table-cell table:style-name="Tableau15.A1" office:value-type="string"><table:table table:name="Tableau21" table:style-name="Tableau21"><table:table-column table:style-name="Tableau21.A"/><table:table-column table:style-name="Tableau21.B"/><table:table-row table:style-name="Tableau21.1"><table:table-cell table:style-name="Tableau21.A1" office:value-type="string" table:protected="true"><text:p text:style-name="P18">Points de fatigue :</text:p></table:table-cell><table:table-cell table:style-name="Tableau21.A1" office:value-type="string"><text:p text:style-name="CdA-Fiche-ChampsRéponse-SoulignéGauche"/></table:table-cell></table:table-row></table:table><text:p text:style-name="P14"/></table:table-cell></table:table-row><table:table-row table:style-name="Tableau15.2"><table:table-cell table:style-name="Tableau15.A1" office:value-type="string"><table:table table:name="Tableau22" table:style-name="Tableau22"><table:table-column table:style-name="Tableau22.A"/><table:table-column table:style-name="Tableau22.B"/><table:table-column table:style-name="Tableau22.C"/><table:table-column table:style-name="Tableau22.D"/><table:table-row table:style-name="Tableau22.1"><table:table-cell table:style-name="Tableau22.A1" office:value-type="string" table:protected="true"><text:p text:style-name="P18">Encaisse :</text:p></table:table-cell><table:table-cell table:style-name="Tableau22.B1" table:formula="ooow:Ph+Re" office:value-type="float" office:value="5" table:protected="true"><text:p text:style-name="CdA-Fiche-ChampsRéponse-SoulignéCentré">5</text:p></table:table-cell><table:table-cell table:style-name="Tableau22.A1" office:value-type="string" table:protected="true"><text:p text:style-name="CdA-Fiche-ChampsRéponse-NormalCentré">+</text:p></table:table-cell><table:table-cell table:style-name="Tableau22.A1" office:value-type="string"><text:p text:style-name="CdA-Fiche-ChampsRéponse-SoulignéGauche"/></table:table-cell></table:table-row></table:table><text:p text:style-name="P14"/></table:table-cell></table:table-row><table:table-row table:style-name="Tableau15.2"><table:table-cell table:style-name="Tableau15.A1" office:value-type="string"><table:table table:name="Tableau27" table:style-name="Tableau27"><table:table-column table:style-name="Tableau27.A"/><table:table-column table:style-name="Tableau27.B"/><table:table-column table:style-name="Tableau27.C"/><table:table-column table:style-name="Tableau27.D"/><table:table-row><table:table-cell table:style-name="Tableau27.A1" office:value-type="string" table:protected="true"><text:p text:style-name="CdA-Fiche-ChampsTitre-GrasGauche">Esquive :</text:p></table:table-cell><table:table-cell table:style-name="Tableau27.B1" table:formula="ooow:Ph+Ma" office:value-type="float" office:value="5" table:protected="true"><text:p text:style-name="CdA-Fiche-ChampsRéponse-SoulignéCentré">5</text:p></table:table-cell><table:table-cell table:style-name="Tableau27.A1" office:value-type="string" table:protected="true"><text:p text:style-name="CdA-Fiche-ChampsRéponse-NormalCentré">+</text:p></table:table-cell><table:table-cell table:style-name="Tableau27.A1" office:value-type="string"><text:p text:style-name="CdA-Fiche-ChampsRéponse-SoulignéGauche"/></table:table-cell></table:table-row></table:table><text:p text:style-name="P19"/></table:table-cell></table:table-row></table:table><text:p text:style-name="P26"/></table:table-cell></table:table-row><table:table-row><table:table-cell table:style-name="Physique.C1" office:value-type="string"><table:table table:name="Tableau25" table:style-name="Tableau25"><table:table-column table:style-name="Tableau25.A"/><table:table-column table:style-name="Tableau25.B"/><table:table-column table:style-name="Tableau25.C"/><table:table-column table:style-name="Tableau25.D"/><table:table-row><table:table-cell table:style-name="Tableau25.A1" office:value-type="string" table:protected="true"><text:p text:style-name="CdA-Fiche-ChampsTitre-GrasCentré">Dommages</text:p></table:table-cell><table:table-cell table:style-name="Tableau25.A1" table:number-columns-spanned="2" office:value-type="string" table:protected="true"><text:p text:style-name="CdA-Fiche-ChampsTitre-GrasCentré">Résultat (fat./lim.)</text:p></table:table-cell><table:covered-table-cell/><table:table-cell table:style-name="Tableau25.A1" office:value-type="string" table:protected="true"><text:p text:style-name="P27">Dégâts</text:p></table:table-cell></table:table-row><table:table-row><table:table-cell table:number-columns-spanned="3"><table:table table:is-sub-table="true"><table:table-column table:style-name="Tableau25.A"/><table:table-column table:style-name="Tableau25.A2.2"/><table:table-row><table:table-cell table:style-name="Tableau25.A2.1.1" office:value-type="float" office:value="39452" table:protected="true"><text:p text:style-name="CdA-Fiche-ChampsRéponse-NormalCentré">1-5</text:p></table:table-cell><table:table-cell table:style-name="Tableau25.A1" office:value-type="string" table:protected="true"><text:p text:style-name="CdA-Fiche-ChampsRéponse-NormalGauche">Étourdi (-1 au prochain round)</text:p></table:table-cell></table:table-row><table:table-row><table:table-cell table:style-name="Tableau25.A2.1.1" office:value-type="float" office:value="0" table:protected="true"><text:p text:style-name="CdA-Fiche-ChampsRéponse-NormalCentré">6-10</text:p></table:table-cell><table:table-cell table:style-name="Tableau25.A1" office:value-type="string" table:protected="true"><text:p text:style-name="P20">Sonné (1/0)</text:p></table:table-cell></table:table-row></table:table></table:table-cell><table:covered-table-cell/><table:covered-table-cell/><table:table-cell><table:table table:is-sub-table="true"><table:table-column table:style-name="Tableau25.D"/><table:table-row><table:table-cell table:style-name="Tableau25.A1" office:value-type="string"><text:p text:style-name="P20"/></table:table-cell></table:table-row><table:table-row><table:table-cell table:style-name="Tableau25.A1" office:value-type="string"><text:p text:style-name="P20"/></table:table-cell></table:table-row></table:table></table:table-cell></table:table-row><table:table-row><table:table-cell><table:table table:is-sub-table="true"><table:table-column table:style-name="Tableau25.A"/><table:table-row><table:table-cell table:style-name="Tableau25.A2.1.1" office:value-type="float" office:value="0" table:protected="true"><text:p text:style-name="CdA-Fiche-ChampsRéponse-NormalCentré">11-20</text:p></table:table-cell></table:table-row><table:table-row><table:table-cell table:style-name="Tableau25.A2.1.1" office:value-type="float" office:value="0" table:protected="true"><text:p text:style-name="CdA-Fiche-ChampsRéponse-NormalCentré">21-30</text:p></table:table-cell></table:table-row><table:table-row><table:table-cell table:style-name="Tableau25.A2.1.1" office:value-type="float" office:value="0" table:protected="true"><text:p text:style-name="CdA-Fiche-ChampsRéponse-NormalCentré">31-40</text:p></table:table-cell></table:table-row><table:table-row><table:table-cell table:style-name="Tableau25.A2.1.1" office:value-type="float" office:value="0" table:protected="true"><text:p text:style-name="CdA-Fiche-ChampsRéponse-NormalCentré">41 et plus</text:p></table:table-cell></table:table-row></table:table></table:table-cell><table:table-cell table:style-name="Tableau25.A1" office:value-type="string" table:protected="true"><text:p text:style-name="P24">Blessure</text:p></table:table-cell><table:table-cell table:number-columns-spanned="2"><table:table table:is-sub-table="true"><table:table-column table:style-name="Tableau25.C"/><table:table-column table:style-name="Tableau25.D"/><table:table-row><table:table-cell table:style-name="Tableau25.A1" office:value-type="string" table:protected="true"><text:p text:style-name="P21">Légère<text:tab/>(3/1)</text:p></table:table-cell><table:table-cell table:style-name="Tableau25.A1" office:value-type="string"><text:p text:style-name="P25">O  O  O  O</text:p></table:table-cell></table:table-row><table:table-row><table:table-cell table:style-name="Tableau25.A1" office:value-type="string" table:protected="true"><text:p text:style-name="P21">Grave<text:tab/>(5/3)</text:p></table:table-cell><table:table-cell table:style-name="Tableau25.A1" office:value-type="string"><text:p text:style-name="P25">O  O</text:p></table:table-cell></table:table-row><table:table-row><table:table-cell table:style-name="Tableau25.A1" office:value-type="string" table:protected="true"><text:p text:style-name="P21">Critique<text:tab/>(10/5)</text:p></table:table-cell><table:table-cell table:style-name="Tableau25.A1" office:value-type="string"><text:p text:style-name="P25">O</text:p></table:table-cell></table:table-row><table:table-row><table:table-cell table:style-name="Tableau25.A1" office:value-type="string" table:protected="true"><text:p text:style-name="P21">Fatale<text:tab/>(20/10)</text:p></table:table-cell><table:table-cell table:style-name="Tableau25.A1" office:value-type="string"><text:p text:style-name="CdA-Fiche-ChampsRéponse-NormalCentré"/></table:table-cell></table:table-row></table:table></table:table-cell><table:covered-table-cell/></table:table-row></table:table></table:table-cell></table:table-row></table:table></table:table-cell><table:covered-table-cell/><table:covered-table-cell/><table:table-cell table:style-name="Physique.D2" table:number-columns-spanned="3" office:value-type="string"><table:table table:name="CompPh" table:style-name="CompPh"><table:table-column table:style-name="CompPh.A"/><table:table-column table:style-name="CompPh.B" table:number-columns-repeated="3"/><table:table-column table:style-name="CompPh.E"/><table:table-row><table:table-cell table:style-name="CompPh.A1" office:value-type="string" table:protected="true"><text:p text:style-name="CdA-Fiche-ChampsTitre-GrasGauche">Compétence</text:p></table:table-cell><table:table-cell table:style-name="CompPh.A1" office:value-type="string" table:protected="true"><text:p text:style-name="CdA-Fiche-ChampsTitre-GrasCentré">NC</text:p></table:table-cell><table:table-cell table:style-name="CompPh.C1" office:value-type="string" table:protected="true"><text:p text:style-name="CdA-Fiche-ChampsTitre-GrasCentré">BC</text:p></table:table-cell><table:table-cell table:style-name="CompPh.C1" office:value-type="string" table:protected="true"><text:p text:style-name="CdA-Fiche-ChampsTitre-GrasCentré">CA</text:p></table:table-cell><table:table-cell table:style-name="CompPh.A1" office:value-type="string" table:protected="true"><text:p text:style-name="CdA-Fiche-ChampsTitre-GrasCentré">PX</text:p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2&gt;-10" office:value-type="float" office:value="-10" table:protected="true"><text:p text:style-name="CdA-Fiche-ChampsRéponse-SoulignéCentré">-10</text:p></table:table-cell><table:table-cell table:style-name="CompPh.C2" table:formula="ooow:Ph+&lt;C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3&gt;-10" office:value-type="float" office:value="-10" table:protected="true"><text:p text:style-name="CdA-Fiche-ChampsRéponse-SoulignéCentré">-10</text:p></table:table-cell><table:table-cell table:style-name="CompPh.C2" table:formula="ooow:Ph+&lt;C3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4&gt;-10" office:value-type="float" office:value="-10" table:protected="true"><text:p text:style-name="CdA-Fiche-ChampsRéponse-SoulignéCentré">-10</text:p></table:table-cell><table:table-cell table:style-name="CompPh.C2" table:formula="ooow:Ph+&lt;C4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5&gt;-10" office:value-type="float" office:value="-10" table:protected="true"><text:p text:style-name="CdA-Fiche-ChampsRéponse-SoulignéCentré">-10</text:p></table:table-cell><table:table-cell table:style-name="CompPh.C2" table:formula="ooow:Ph+&lt;C5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6&gt;-10" office:value-type="float" office:value="-10" table:protected="true"><text:p text:style-name="CdA-Fiche-ChampsRéponse-SoulignéCentré">-10</text:p></table:table-cell><table:table-cell table:style-name="CompPh.C2" table:formula="ooow:Ph+&lt;C6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7&gt;-10" office:value-type="float" office:value="-10" table:protected="true"><text:p text:style-name="CdA-Fiche-ChampsRéponse-SoulignéCentré">-10</text:p></table:table-cell><table:table-cell table:style-name="CompPh.C2" table:formula="ooow:Ph+&lt;C7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8&gt;-10" office:value-type="float" office:value="-10" table:protected="true"><text:p text:style-name="CdA-Fiche-ChampsRéponse-SoulignéCentré">-10</text:p></table:table-cell><table:table-cell table:style-name="CompPh.C2" table:formula="ooow:Ph+&lt;C8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9&gt;-10" office:value-type="float" office:value="-10" table:protected="true"><text:p text:style-name="CdA-Fiche-ChampsRéponse-SoulignéCentré">-10</text:p></table:table-cell><table:table-cell table:style-name="CompPh.C2" table:formula="ooow:Ph+&lt;C9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0&gt;-10" office:value-type="float" office:value="-10" table:protected="true"><text:p text:style-name="CdA-Fiche-ChampsRéponse-SoulignéCentré">-10</text:p></table:table-cell><table:table-cell table:style-name="CompPh.C2" table:formula="ooow:Ph+&lt;C10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&lt;B11&gt;-10" office:value-type="float" office:value="-10" table:protected="true"><text:p text:style-name="CdA-Fiche-ChampsRéponse-SoulignéCentré">-10</text:p></table:table-cell><table:table-cell table:style-name="CompPh.C2" table:formula="ooow:Ph+&lt;C11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table:table-row><table:table-cell table:style-name="CompPh.A1" office:value-type="string"><text:p text:style-name="CdA-Fiche-ChampsRéponse-SoulignéGauche"/></table:table-cell><table:table-cell table:style-name="CompPh.A1" office:value-type="string"><text:p text:style-name="CdA-Fiche-ChampsRéponse-SoulignéCentré"/></table:table-cell><table:table-cell table:style-name="CompPh.C2" table:formula="ooow:sum&lt;B12&gt;-10" office:value-type="float" office:value="-10" table:protected="true"><text:p text:style-name="CdA-Fiche-ChampsRéponse-SoulignéCentré">-10</text:p></table:table-cell><table:table-cell table:style-name="CompPh.C2" table:formula="ooow:Ph+&lt;C12&gt;" office:value-type="float" office:value="-5" table:protected="true"><text:p text:style-name="CdA-Fiche-ChampsRéponse-SoulignéCentré">-5</text:p></table:table-cell><table:table-cell table:style-name="CompPh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9"/></draw:text-box></draw:frame><draw:frame draw:style-name="fr6" draw:name="Combats" text:anchor-type="paragraph" svg:x="0cm" svg:y="12.284cm" svg:width="19.59cm" style:rel-width="100%" draw:z-index="5"><draw:text-box fo:min-height="9.23cm"><table:table table:name="Tableau24" table:style-name="Tableau24"><table:table-column table:style-name="Tableau24.A"/><table:table-column table:style-name="Tableau24.B"/><table:table-column table:style-name="Tableau24.C"/><table:table-row><table:table-cell table:style-name="Tableau24.A1" office:value-type="string" table:protected="true"><text:p text:style-name="CdA-Fiche-TitreBloc">Combats</text:p></table:table-cell><table:table-cell table:style-name="Tableau24.B1" office:value-type="string"><text:p text:style-name="P13"/></table:table-cell><table:table-cell table:style-name="Tableau24.C1" office:value-type="string"><text:p text:style-name="CdA-Fiche-ChampsTitre-GrasCentré"/></table:table-cell></table:table-row><table:table-row><table:table-cell table:number-columns-spanned="2"><table:table table:is-sub-table="true"><table:table-column table:style-name="Tableau24.A2.1"/><table:table-row><table:table-cell table:style-name="Tableau24.A2.1.1" office:value-type="string"><text:p text:style-name="P13"/><table:table table:name="Arme" table:style-name="Arme"><table:table-column table:style-name="Arme.A"/><table:table-column table:style-name="Arme.B"/><table:table-column table:style-name="Arme.C" table:number-columns-repeated="5"/><table:table-column table:style-name="Arme.H"/><table:table-row><table:table-cell table:style-name="Arme.A1" office:value-type="string" table:protected="true"><text:p text:style-name="CdA-Fiche-ChampsTitre-GrasCentré">x</text:p></table:table-cell><table:table-cell table:style-name="Arme.A1" office:value-type="string" table:protected="true"><text:p text:style-name="CdA-Fiche-ChampsTitre-GrasGauche">Arme de main</text:p></table:table-cell><table:table-cell table:style-name="Arme.A1" office:value-type="string" table:protected="true"><text:p text:style-name="CdA-Fiche-ChampsTitre-GrasCentré">CA</text:p></table:table-cell><table:table-cell table:style-name="Arme.A1" office:value-type="string" table:protected="true"><text:p text:style-name="CdA-Fiche-ChampsTitre-GrasCentré">BA</text:p></table:table-cell><table:table-cell table:style-name="Arme.E1" office:value-type="string" table:protected="true"><text:p text:style-name="CdA-Fiche-ChampsTitre-GrasCentré">TA</text:p></table:table-cell><table:table-cell table:style-name="Arme.A1" office:value-type="string" table:protected="true"><text:p text:style-name="CdA-Fiche-ChampsTitre-GrasCentré">BP</text:p></table:table-cell><table:table-cell table:style-name="Arme.E1" office:value-type="string" table:protected="true"><text:p text:style-name="CdA-Fiche-ChampsTitre-GrasCentré">TP</text:p></table:table-cell><table:table-cell table:style-name="Arme.A1" office:value-type="string" table:protected="true"><text:p text:style-name="CdA-Fiche-ChampsTitre-GrasCentré">BD</text:p></table:table-cell></table:table-row><table:table-row><table:table-cell table:style-name="Arme.A2" office:value-type="string"><text:p text:style-name="P22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2:D2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&lt;C2&gt;+&lt;F2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22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3:D3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3&gt;+&lt;F3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22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4:D4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4&gt;+&lt;F4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22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5:D5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5&gt;+&lt;F5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table:table-row><table:table-cell table:style-name="Arme.A2" office:value-type="string"><text:p text:style-name="P22"/></table:table-cell><table:table-cell table:style-name="Arme.A2" office:value-type="string"><text:p text:style-name="CdA-Fiche-ChampsRéponse-SoulignéGauche"/></table:table-cell><table:table-cell table:style-name="Arme.A2" office:value-type="string"><text:p text:style-name="CdA-Fiche-ChampsRéponse-SoulignéCentré"/></table:table-cell><table:table-cell table:style-name="Arme.A2" office:value-type="string"><text:p text:style-name="CdA-Fiche-ChampsRéponse-SoulignéCentré"/></table:table-cell><table:table-cell table:style-name="Arme.E2" table:formula="ooow:sum&lt;C6:D6&gt;" office:value-type="float" office:value="0" table:protected="true"><text:p text:style-name="CdA-Fiche-ChampsRéponse-SoulignéCentré">0</text:p></table:table-cell><table:table-cell table:style-name="Arme.A2" office:value-type="string"><text:p text:style-name="CdA-Fiche-ChampsRéponse-SoulignéCentré"/></table:table-cell><table:table-cell table:style-name="Arme.E2" table:formula="ooow:sum&lt;C6&gt;+&lt;F6&gt;-10" office:value-type="float" office:value="-10" table:protected="true"><text:p text:style-name="CdA-Fiche-ChampsRéponse-SoulignéCentré">-10</text:p></table:table-cell><table:table-cell table:style-name="Arme.A2" office:value-type="string"><text:p text:style-name="CdA-Fiche-ChampsRéponse-SoulignéCentré"/></table:table-cell></table:table-row></table:table><text:p text:style-name="P13"/></table:table-cell></table:table-row><table:table-row><table:table-cell table:style-name="Tableau24.B1" office:value-type="string"><text:p text:style-name="P13"/><table:table table:name="Tirs" table:style-name="Tirs"><table:table-column table:style-name="Tirs.A"/><table:table-column table:style-name="Tirs.B"/><table:table-column table:style-name="Tirs.C"/><table:table-column table:style-name="Tirs.D"/><table:table-column table:style-name="Tirs.E"/><table:table-column table:style-name="Tirs.D"/><table:table-column table:style-name="Tirs.G"/><table:table-column table:style-name="Tirs.E"/><table:table-column table:style-name="Tirs.D"/><table:table-column table:style-name="Tirs.J"/><table:table-row><table:table-cell table:style-name="Tirs.A1" office:value-type="string" table:protected="true"><text:p text:style-name="CdA-Fiche-ChampsTitre-GrasGauche">Arme de jet</text:p></table:table-cell><table:table-cell table:style-name="Tirs.A1" office:value-type="string" table:protected="true"><text:p text:style-name="CdA-Fiche-ChampsTitre-GrasCentré">CA</text:p></table:table-cell><table:table-cell table:style-name="Tirs.A1" office:value-type="string" table:protected="true"><text:p text:style-name="CdA-Fiche-ChampsTitre-GrasCentré">BT</text:p></table:table-cell><table:table-cell table:style-name="Tirs.D1" office:value-type="string" table:protected="true"><text:p text:style-name="CdA-Fiche-ChampsTitre-GrasCentré">TT</text:p></table:table-cell><table:table-cell table:style-name="Tirs.E1" table:number-columns-spanned="4" office:value-type="string"><text:p text:style-name="CdA-Fiche-ChampsTitre-GrasCentré">Portée (C, M, L, Mx)</text:p></table:table-cell><table:covered-table-cell/><table:covered-table-cell/><table:covered-table-cell/><table:table-cell table:style-name="Tirs.A1" office:value-type="string" table:protected="true"><text:p text:style-name="CdA-Fiche-ChampsTitre-GrasCentré">BD</text:p></table:table-cell><table:table-cell table:style-name="Tirs.A1" office:value-type="string" table:protected="true"><text:p text:style-name="CdA-Fiche-ChampsTitre-GrasCentré">Proj.</text:p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2:C2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3:C3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4:C4&gt;" office:value-type="float" office:value="0" table:protected="true"><text:p text:style-name="CdA-Fiche-ChampsRéponse-SoulignéCentré">0</text:p></table:table-cell><table:table-cell table:style-name="Tirs.E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H2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table:table-row><table:table-cell table:style-name="Tirs.A1" office:value-type="string"><text:p text:style-name="CdA-Fiche-ChampsRéponse-SoulignéGauche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D2" table:formula="ooow:sum&lt;B5:C5&gt;" office:value-type="float" office:value="0" table:protected="true"><text:p text:style-name="CdA-Fiche-ChampsRéponse-SoulignéCentré">0</text:p></table:table-cell><table:table-cell table:style-name="Tirs.E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F5" office:value-type="string"><text:p text:style-name="CdA-Fiche-ChampsRéponse-SoulignéCentré"/></table:table-cell><table:table-cell table:style-name="Tirs.H5" office:value-type="string"><text:p text:style-name="CdA-Fiche-ChampsRéponse-SoulignéCentré"/></table:table-cell><table:table-cell table:style-name="Tirs.A1" office:value-type="string"><text:p text:style-name="CdA-Fiche-ChampsRéponse-SoulignéCentré"/></table:table-cell><table:table-cell table:style-name="Tirs.A1" office:value-type="string"><text:p text:style-name="CdA-Fiche-ChampsRéponse-SoulignéCentré"/></table:table-cell></table:table-row></table:table><text:p text:style-name="P14"/></table:table-cell></table:table-row></table:table></table:table-cell><table:covered-table-cell/><table:table-cell table:style-name="Tableau24.C2" office:value-type="string"><table:table table:name="Tableau29" table:style-name="Tableau29"><table:table-column table:style-name="Tableau29.A"/><table:table-column table:style-name="Tableau29.B"/><table:table-row><table:table-cell table:style-name="Tableau29.A1" table:number-columns-spanned="2" office:value-type="string"><text:p text:style-name="CdA-Fiche-ChampsTitre-GrasCentré">Combat simplifié</text:p></table:table-cell><table:covered-table-cell/></table:table-row><table:table-row><table:table-cell table:style-name="Tableau29.A2" office:value-type="string"><text:p text:style-name="P23">TA</text:p></table:table-cell><table:table-cell table:style-name="Tableau29.B2" office:value-type="string"><text:p text:style-name="CdA-Fiche-ChampsRéponse-NormalCentré">CA+BA</text:p></table:table-cell></table:table-row><table:table-row><table:table-cell table:style-name="Tableau29.A3" office:value-type="string"><text:p text:style-name="CdA-Fiche-ChampsRéponse-NormalGauche">TP</text:p></table:table-cell><table:table-cell table:style-name="Tableau29.B3" office:value-type="string"><text:p text:style-name="CdA-Fiche-ChampsRéponse-NormalCentré">CA+BP-10</text:p></table:table-cell></table:table-row></table:table><text:p text:style-name="P15"/><table:table table:name="Tableau30" table:style-name="Tableau30"><table:table-column table:style-name="Tableau30.A"/><table:table-column table:style-name="Tableau30.B"/><table:table-column table:style-name="Tableau30.C"/><table:table-row><table:table-cell table:style-name="Tableau30.A1" table:number-columns-spanned="3" office:value-type="string"><text:p text:style-name="CdA-Fiche-ChampsTitre-GrasCentré">Combat par surclassement</text:p></table:table-cell><table:covered-table-cell/><table:covered-table-cell/></table:table-row><table:table-row><table:table-cell table:style-name="Tableau30.A2" office:value-type="string"><text:p text:style-name="P23">TA</text:p></table:table-cell><table:table-cell table:style-name="Tableau30.B2" office:value-type="string"><text:p text:style-name="CdA-Fiche-ChampsRéponse-NormalCentré">CA+Ex</text:p></table:table-cell><table:table-cell table:style-name="Tableau30.C2" office:value-type="string"><text:p text:style-name="CdA-Fiche-ChampsRéponse-NormalCentré">BA+°R</text:p></table:table-cell></table:table-row><table:table-row><table:table-cell table:style-name="Tableau30.A2" office:value-type="string"><text:p text:style-name="CdA-Fiche-ChampsRéponse-NormalGauche">TP</text:p></table:table-cell><table:table-cell table:style-name="Tableau30.B2" office:value-type="string"><text:p text:style-name="CdA-Fiche-ChampsRéponse-NormalCentré">CA+Ma</text:p></table:table-cell><table:table-cell table:style-name="Tableau30.C2" office:value-type="string"><text:p text:style-name="CdA-Fiche-ChampsRéponse-NormalCentré">BP+5+°R</text:p></table:table-cell></table:table-row><table:table-row><table:table-cell table:style-name="Tableau30.A4" office:value-type="string"><text:p text:style-name="CdA-Fiche-ChampsRéponse-NormalGauche">TD</text:p></table:table-cell><table:table-cell table:style-name="Tableau30.B4" office:value-type="string"><text:p text:style-name="CdA-Fiche-ChampsRéponse-NormalCentré">CA+Pu</text:p></table:table-cell><table:table-cell table:style-name="Tableau30.C4" office:value-type="string"><text:p text:style-name="CdA-Fiche-ChampsRéponse-NormalCentré">BD-5+°R</text:p></table:table-cell></table:table-row></table:table><text:p text:style-name="P15"/><table:table table:name="Tableau26" table:style-name="Tableau26"><table:table-column table:style-name="Tableau26.A"/><table:table-column table:style-name="Tableau26.B"/><table:table-column table:style-name="Tableau26.C"/><table:table-row><table:table-cell table:style-name="Tableau26.A1" table:number-columns-spanned="3" office:value-type="string"><text:p text:style-name="CdA-Fiche-ChampsTitre-GrasCentré">Armes de tir</text:p></table:table-cell><table:covered-table-cell/><table:covered-table-cell/></table:table-row><table:table-row><table:table-cell table:style-name="Tableau26.A2" office:value-type="string"><text:p text:style-name="CdA-Fiche-ChampsRéponse-NormalGauche">TT</text:p></table:table-cell><table:table-cell table:style-name="Tableau26.B2" table:number-columns-spanned="2" office:value-type="string"><text:p text:style-name="CdA-Fiche-ChampsRéponse-NormalCentré">CA+BT</text:p></table:table-cell><table:covered-table-cell/></table:table-row><table:table-row><table:table-cell table:style-name="Tableau26.A3" table:number-columns-spanned="2" office:value-type="string"><text:p text:style-name="CdA-Fiche-ChampsRéponse-NormalDroite">0 à courte</text:p></table:table-cell><table:covered-table-cell/><table:table-cell table:style-name="Tableau26.C3" office:value-type="string"><text:p text:style-name="CdA-Fiche-ChampsRéponse-NormalCentré">0</text:p></table:table-cell></table:table-row><table:table-row><table:table-cell table:style-name="Tableau26.A4" table:number-columns-spanned="2" office:value-type="string"><text:p text:style-name="CdA-Fiche-ChampsRéponse-NormalDroite">Courte à moyenne</text:p></table:table-cell><table:covered-table-cell/><table:table-cell table:style-name="Tableau26.C4" office:value-type="string"><text:p text:style-name="CdA-Fiche-ChampsRéponse-NormalCentré">-5</text:p></table:table-cell></table:table-row><table:table-row><table:table-cell table:style-name="Tableau26.A4" table:number-columns-spanned="2" office:value-type="string"><text:p text:style-name="CdA-Fiche-ChampsRéponse-NormalDroite">Moyenne à longue</text:p></table:table-cell><table:covered-table-cell/><table:table-cell table:style-name="Tableau26.C4" office:value-type="string"><text:p text:style-name="CdA-Fiche-ChampsRéponse-NormalCentré">-10</text:p></table:table-cell></table:table-row><table:table-row><table:table-cell table:style-name="Tableau26.A2" table:number-columns-spanned="2" office:value-type="string"><text:p text:style-name="CdA-Fiche-ChampsRéponse-NormalDroite">Longue à maximum</text:p></table:table-cell><table:covered-table-cell/><table:table-cell table:style-name="Tableau26.B2" office:value-type="string"><text:p text:style-name="CdA-Fiche-ChampsRéponse-NormalCentré">-15</text:p></table:table-cell></table:table-row></table:table><text:p text:style-name="P14"/></table:table-cell></table:table-row></table:table><text:p text:style-name="P1"/></draw:text-box></draw:frame></text:p>
      <text:p text:style-name="P31"><draw:frame draw:style-name="fr6" draw:name="Cadre3" text:anchor-type="paragraph" svg:x="0cm" svg:y="0.079cm" svg:width="19.59cm" style:rel-width="100%" draw:z-index="7"><draw:text-box fo:min-height="0.499cm"><table:table table:name="Mental" table:style-name="Mental"><table:table-column table:style-name="Mental.A"/><table:table-column table:style-name="Mental.B"/><table:table-column table:style-name="Mental.C"/><table:table-column table:style-name="Mental.D"/><table:table-column table:style-name="Mental.B"/><table:table-column table:style-name="Mental.F"/><table:table-row><table:table-cell table:style-name="Mental.A1" office:value-type="string" table:protected="true"><text:p text:style-name="CdA-Fiche-AspectTitre"><text:tab/>Mental</text:p></table:table-cell><table:table-cell table:style-name="Mental.A1" office:value-type="string" table:protected="true"><text:p text:style-name="CdA-Fiche-AspectScore"><text:user-field-get style:data-style-name="N0" text:name="Me">5</text:user-field-get></text:p></table:table-cell><table:table-cell table:style-name="Mental.C1" table:number-columns-spanned="2" office:value-type="string" table:protected="true"><text:p text:style-name="Table_20_Contents"/></table:table-cell><table:covered-table-cell/><table:table-cell table:style-name="Mental.E1" office:value-type="string" table:protected="true"><text:p text:style-name="CdA-Fiche-ChampsTitre-GrasCentré">PX</text:p></table:table-cell><table:table-cell table:style-name="Mental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Mental.A2.1"/><table:table-row><table:table-cell table:style-name="Mental.A2.1.1" office:value-type="string"><table:table table:name="Tableau2" table:style-name="Tableau2"><table:table-column table:style-name="Tableau2.A"/><table:table-row><table:table-cell table:style-name="Tableau2.A1" office:value-type="string"><table:table table:name="Tableau10" table:style-name="Tableau10"><table:table-column table:style-name="Tableau10.A"/><table:table-column table:style-name="Tableau10.B"/><table:table-row><table:table-cell table:style-name="Tableau10.A1" office:value-type="string" table:protected="true"><text:p text:style-name="CdA-Fiche-ChampsTitre-GrasGauche">Points de fatigue :</text:p></table:table-cell><table:table-cell table:style-name="Tableau10.A1" office:value-type="string"><text:p text:style-name="CdA-Fiche-ChampsRéponse-SoulignéGauche"/></table:table-cell></table:table-row></table:table></table:table-cell></table:table-row><table:table-row><table:table-cell table:style-name="Tableau2.A1" office:value-type="string"><table:table table:name="Tableau11" table:style-name="Tableau11"><table:table-column table:style-name="Tableau11.A"/><table:table-column table:style-name="Tableau11.B"/><table:table-column table:style-name="Tableau11.C"/><table:table-column table:style-name="Tableau11.D"/><table:table-row><table:table-cell table:style-name="Tableau11.A1" office:value-type="string" table:protected="true"><text:p text:style-name="CdA-Fiche-ChampsTitre-GrasGauche">Encaisse :</text:p></table:table-cell><table:table-cell table:style-name="Tableau11.B1" table:formula="ooow:Me+Re" office:value-type="float" office:value="5" table:protected="true"><text:p text:style-name="CdA-Fiche-ChampsRéponse-SoulignéCentré">5</text:p></table:table-cell><table:table-cell table:style-name="Tableau11.A1" office:value-type="string" table:protected="true"><text:p text:style-name="CdA-Fiche-ChampsRéponse-NormalCentré">+</text:p></table:table-cell><table:table-cell table:style-name="Tableau11.A1" office:value-type="string"><text:p text:style-name="CdA-Fiche-ChampsRéponse-SoulignéGauche"/></table:table-cell></table:table-row></table:table></table:table-cell></table:table-row></table:table></table:table-cell></table:table-row><table:table-row><table:table-cell table:style-name="Mental.A2.1.2" office:value-type="string"><table:table table:name="Tableau36" table:style-name="Tableau36"><table:table-column table:style-name="Tableau36.A"/><table:table-column table:style-name="Tableau36.B"/><table:table-column table:style-name="Tableau36.C"/><table:table-column table:style-name="Tableau36.D"/><table:table-row><table:table-cell table:style-name="Tableau36.A1" office:value-type="string" table:protected="true"><text:p text:style-name="CdA-Fiche-ChampsTitre-GrasCentré">Dommages</text:p></table:table-cell><table:table-cell table:style-name="Tableau36.A1" table:number-columns-spanned="2" office:value-type="string" table:protected="true"><text:p text:style-name="CdA-Fiche-ChampsTitre-GrasCentré">Résultat (fat./lim.)</text:p></table:table-cell><table:covered-table-cell/><table:table-cell table:style-name="Tableau36.A1" office:value-type="string" table:protected="true"><text:p text:style-name="CdA-Fiche-ChampsTitre-GrasCentré">Dégâts</text:p></table:table-cell></table:table-row><table:table-row><table:table-cell table:number-columns-spanned="3"><table:table table:is-sub-table="true"><table:table-column table:style-name="Tableau36.A"/><table:table-column table:style-name="Tableau36.A2.2"/><table:table-row><table:table-cell table:style-name="Tableau36.A2.1.1" office:value-type="float" office:value="39452" table:protected="true"><text:p text:style-name="CdA-Fiche-ChampsRéponse-NormalCentré">1-5</text:p></table:table-cell><table:table-cell table:style-name="Tableau36.A1" office:value-type="string" table:protected="true"><text:p text:style-name="CdA-Fiche-ChampsRéponse-NormalGauche">Étourdi (-1 au prochain round)</text:p></table:table-cell></table:table-row><table:table-row><table:table-cell table:style-name="Tableau36.A2.1.1" office:value-type="float" office:value="0" table:protected="true"><text:p text:style-name="CdA-Fiche-ChampsRéponse-NormalCentré">6-10</text:p></table:table-cell><table:table-cell table:style-name="Tableau36.A1" office:value-type="string" table:protected="true"><text:p text:style-name="P20">Sonné (1/0)</text:p></table:table-cell></table:table-row></table:table></table:table-cell><table:covered-table-cell/><table:covered-table-cell/><table:table-cell><table:table table:is-sub-table="true"><table:table-column table:style-name="Tableau36.D"/><table:table-row><table:table-cell table:style-name="Tableau36.A1" office:value-type="string"><text:p text:style-name="P20"/></table:table-cell></table:table-row><table:table-row><table:table-cell table:style-name="Tableau36.A1" office:value-type="string"><text:p text:style-name="P20"/></table:table-cell></table:table-row></table:table></table:table-cell></table:table-row><table:table-row><table:table-cell><table:table table:is-sub-table="true"><table:table-column table:style-name="Tableau36.A"/><table:table-row><table:table-cell table:style-name="Tableau36.A2.1.1" office:value-type="float" office:value="0" table:protected="true"><text:p text:style-name="CdA-Fiche-ChampsRéponse-NormalCentré">11-20</text:p></table:table-cell></table:table-row><table:table-row><table:table-cell table:style-name="Tableau36.A2.1.1" office:value-type="float" office:value="0" table:protected="true"><text:p text:style-name="CdA-Fiche-ChampsRéponse-NormalCentré">21-30</text:p></table:table-cell></table:table-row><table:table-row><table:table-cell table:style-name="Tableau36.A2.1.1" office:value-type="float" office:value="0" table:protected="true"><text:p text:style-name="CdA-Fiche-ChampsRéponse-NormalCentré">31-40</text:p></table:table-cell></table:table-row><table:table-row><table:table-cell table:style-name="Tableau36.A2.1.1" office:value-type="float" office:value="0" table:protected="true"><text:p text:style-name="CdA-Fiche-ChampsRéponse-NormalCentré">41 et plus</text:p></table:table-cell></table:table-row></table:table></table:table-cell><table:table-cell table:style-name="Tableau36.A1" office:value-type="string" table:protected="true"><text:p text:style-name="P24">Blessure</text:p></table:table-cell><table:table-cell table:number-columns-spanned="2"><table:table table:is-sub-table="true"><table:table-column table:style-name="Tableau36.C"/><table:table-column table:style-name="Tableau36.D"/><table:table-row><table:table-cell table:style-name="Tableau36.A1" office:value-type="string" table:protected="true"><text:p text:style-name="P21">Légère<text:tab/>(3/1)</text:p></table:table-cell><table:table-cell table:style-name="Tableau36.A1" office:value-type="string"><text:p text:style-name="P25">O  O  O  O</text:p></table:table-cell></table:table-row><table:table-row><table:table-cell table:style-name="Tableau36.A1" office:value-type="string" table:protected="true"><text:p text:style-name="P21">Grave<text:tab/>(5/3)</text:p></table:table-cell><table:table-cell table:style-name="Tableau36.A1" office:value-type="string"><text:p text:style-name="P25">O  O</text:p></table:table-cell></table:table-row><table:table-row><table:table-cell table:style-name="Tableau36.A1" office:value-type="string" table:protected="true"><text:p text:style-name="P21">Critique<text:tab/>(10/5)</text:p></table:table-cell><table:table-cell table:style-name="Tableau36.A1" office:value-type="string"><text:p text:style-name="P25">O</text:p></table:table-cell></table:table-row><table:table-row><table:table-cell table:style-name="Tableau36.A1" office:value-type="string" table:protected="true"><text:p text:style-name="P21">Fatale<text:tab/>(20/10)</text:p></table:table-cell><table:table-cell table:style-name="Tableau36.A1" office:value-type="string"><text:p text:style-name="CdA-Fiche-ChampsRéponse-NormalCentré"/></table:table-cell></table:table-row></table:table></table:table-cell><table:covered-table-cell/></table:table-row></table:table></table:table-cell></table:table-row><table:table-row><table:table-cell table:style-name="Mental.C1" office:value-type="string"><text:p text:style-name="Table_20_Contents"/><table:table table:name="CompMe1" table:style-name="CompMe1"><table:table-column table:style-name="CompMe1.A"/><table:table-column table:style-name="CompMe1.B" table:number-columns-repeated="3"/><table:table-column table:style-name="CompMe1.E"/><table:table-row><table:table-cell table:style-name="CompMe1.A1" office:value-type="string" table:protected="true"><text:p text:style-name="CdA-Fiche-ChampsTitre-GrasGauche">Compétence</text:p></table:table-cell><table:table-cell table:style-name="CompMe1.A1" office:value-type="string" table:protected="true"><text:p text:style-name="CdA-Fiche-ChampsTitre-GrasCentré">NC</text:p></table:table-cell><table:table-cell table:style-name="CompMe1.C1" office:value-type="string" table:protected="true"><text:p text:style-name="CdA-Fiche-ChampsTitre-GrasCentré">BC</text:p></table:table-cell><table:table-cell table:style-name="CompMe1.C1" office:value-type="string" table:protected="true"><text:p text:style-name="CdA-Fiche-ChampsTitre-GrasCentré">CA</text:p></table:table-cell><table:table-cell table:style-name="CompMe1.A1" office:value-type="string" table:protected="true"><text:p text:style-name="CdA-Fiche-ChampsTitre-GrasCentré">PX</text:p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2&gt;-10" office:value-type="float" office:value="-10" table:protected="true"><text:p text:style-name="CdA-Fiche-ChampsRéponse-SoulignéCentré">-10</text:p></table:table-cell><table:table-cell table:style-name="CompMe1.C2" table:formula="ooow:Me+&lt;C2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3&gt;-10" office:value-type="float" office:value="-10" table:protected="true"><text:p text:style-name="CdA-Fiche-ChampsRéponse-SoulignéCentré">-10</text:p></table:table-cell><table:table-cell table:style-name="CompMe1.C2" table:formula="ooow:Me+&lt;C3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4&gt;-10" office:value-type="float" office:value="-10" table:protected="true"><text:p text:style-name="CdA-Fiche-ChampsRéponse-SoulignéCentré">-10</text:p></table:table-cell><table:table-cell table:style-name="CompMe1.C2" table:formula="ooow:Me+&lt;C4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table:table-row><table:table-cell table:style-name="CompMe1.A1" office:value-type="string"><text:p text:style-name="CdA-Fiche-ChampsRéponse-SoulignéGauche"/></table:table-cell><table:table-cell table:style-name="CompMe1.A1" office:value-type="string"><text:p text:style-name="CdA-Fiche-ChampsRéponse-SoulignéCentré"/></table:table-cell><table:table-cell table:style-name="CompMe1.C2" table:formula="ooow:&lt;B5&gt;-10" office:value-type="float" office:value="-10" table:protected="true"><text:p text:style-name="CdA-Fiche-ChampsRéponse-SoulignéCentré">-10</text:p></table:table-cell><table:table-cell table:style-name="CompMe1.C2" table:formula="ooow:Me+&lt;C5&gt;" office:value-type="float" office:value="-5" table:protected="true"><text:p text:style-name="CdA-Fiche-ChampsRéponse-SoulignéCentré">-5</text:p></table:table-cell><table:table-cell table:style-name="CompMe1.A1" office:value-type="string"><text:p text:style-name="CdA-Fiche-ChampsRéponse-SoulignéCentré"/></table:table-cell></table:table-row></table:table><text:p text:style-name="Table_20_Contents"/></table:table-cell></table:table-row></table:table></table:table-cell><table:covered-table-cell/><table:covered-table-cell/><table:table-cell table:style-name="Mental.D2" table:number-columns-spanned="3" office:value-type="string"><table:table table:name="CompMe2" table:style-name="CompMe2"><table:table-column table:style-name="CompMe2.A"/><table:table-column table:style-name="CompMe2.B" table:number-columns-repeated="3"/><table:table-column table:style-name="CompMe2.E"/><table:table-row><table:table-cell table:style-name="CompMe2.A1" office:value-type="string" table:protected="true"><text:p text:style-name="CdA-Fiche-ChampsTitre-GrasGauche">Compétence</text:p></table:table-cell><table:table-cell table:style-name="CompMe2.A1" office:value-type="string" table:protected="true"><text:p text:style-name="CdA-Fiche-ChampsTitre-GrasCentré">NC</text:p></table:table-cell><table:table-cell table:style-name="CompMe2.C1" office:value-type="string" table:protected="true"><text:p text:style-name="CdA-Fiche-ChampsTitre-GrasCentré">BC</text:p></table:table-cell><table:table-cell table:style-name="CompMe2.C1" office:value-type="string" table:protected="true"><text:p text:style-name="CdA-Fiche-ChampsTitre-GrasCentré">CA</text:p></table:table-cell><table:table-cell table:style-name="CompMe2.A1" office:value-type="string" table:protected="true"><text:p text:style-name="CdA-Fiche-ChampsTitre-GrasCentré">PX</text:p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2&gt;-10" office:value-type="float" office:value="-10" table:protected="true"><text:p text:style-name="CdA-Fiche-ChampsRéponse-SoulignéCentré">-10</text:p></table:table-cell><table:table-cell table:style-name="CompMe2.C2" table:formula="ooow:Me+&lt;C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3&gt;-10" office:value-type="float" office:value="-10" table:protected="true"><text:p text:style-name="CdA-Fiche-ChampsRéponse-SoulignéCentré">-10</text:p></table:table-cell><table:table-cell table:style-name="CompMe2.C2" table:formula="ooow:Me+&lt;C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4&gt;-10" office:value-type="float" office:value="-10" table:protected="true"><text:p text:style-name="CdA-Fiche-ChampsRéponse-SoulignéCentré">-10</text:p></table:table-cell><table:table-cell table:style-name="CompMe2.C2" table:formula="ooow:Me+&lt;C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5&gt;-10" office:value-type="float" office:value="-10" table:protected="true"><text:p text:style-name="CdA-Fiche-ChampsRéponse-SoulignéCentré">-10</text:p></table:table-cell><table:table-cell table:style-name="CompMe2.C2" table:formula="ooow:Me+&lt;C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6&gt;-10" office:value-type="float" office:value="-10" table:protected="true"><text:p text:style-name="CdA-Fiche-ChampsRéponse-SoulignéCentré">-10</text:p></table:table-cell><table:table-cell table:style-name="CompMe2.C2" table:formula="ooow:Me+&lt;C6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7&gt;-10" office:value-type="float" office:value="-10" table:protected="true"><text:p text:style-name="CdA-Fiche-ChampsRéponse-SoulignéCentré">-10</text:p></table:table-cell><table:table-cell table:style-name="CompMe2.C2" table:formula="ooow:Me+&lt;C7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8&gt;-10" office:value-type="float" office:value="-10" table:protected="true"><text:p text:style-name="CdA-Fiche-ChampsRéponse-SoulignéCentré">-10</text:p></table:table-cell><table:table-cell table:style-name="CompMe2.C2" table:formula="ooow:Me+&lt;C8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9&gt;-10" office:value-type="float" office:value="-10" table:protected="true"><text:p text:style-name="CdA-Fiche-ChampsRéponse-SoulignéCentré">-10</text:p></table:table-cell><table:table-cell table:style-name="CompMe2.C2" table:formula="ooow:Me+&lt;C9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0&gt;-10" office:value-type="float" office:value="-10" table:protected="true"><text:p text:style-name="CdA-Fiche-ChampsRéponse-SoulignéCentré">-10</text:p></table:table-cell><table:table-cell table:style-name="CompMe2.C2" table:formula="ooow:Me+&lt;C10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1&gt;-10" office:value-type="float" office:value="-10" table:protected="true"><text:p text:style-name="CdA-Fiche-ChampsRéponse-SoulignéCentré">-10</text:p></table:table-cell><table:table-cell table:style-name="CompMe2.C2" table:formula="ooow:Me+&lt;C11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2&gt;-10" office:value-type="float" office:value="-10" table:protected="true"><text:p text:style-name="CdA-Fiche-ChampsRéponse-SoulignéCentré">-10</text:p></table:table-cell><table:table-cell table:style-name="CompMe2.C2" table:formula="ooow:Me+&lt;C12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3&gt;-10" office:value-type="float" office:value="-10" table:protected="true"><text:p text:style-name="CdA-Fiche-ChampsRéponse-SoulignéCentré">-10</text:p></table:table-cell><table:table-cell table:style-name="CompMe2.C2" table:formula="ooow:Me+&lt;C13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4&gt;-10" office:value-type="float" office:value="-10" table:protected="true"><text:p text:style-name="CdA-Fiche-ChampsRéponse-SoulignéCentré">-10</text:p></table:table-cell><table:table-cell table:style-name="CompMe2.C2" table:formula="ooow:Me+&lt;C14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table:table-row><table:table-cell table:style-name="CompMe2.A1" office:value-type="string"><text:p text:style-name="CdA-Fiche-ChampsRéponse-SoulignéGauche"/></table:table-cell><table:table-cell table:style-name="CompMe2.A1" office:value-type="string"><text:p text:style-name="CdA-Fiche-ChampsRéponse-SoulignéCentré"/></table:table-cell><table:table-cell table:style-name="CompMe2.C2" table:formula="ooow:&lt;B15&gt;-10" office:value-type="float" office:value="-10" table:protected="true"><text:p text:style-name="CdA-Fiche-ChampsRéponse-SoulignéCentré">-10</text:p></table:table-cell><table:table-cell table:style-name="CompMe2.C2" table:formula="ooow:Me+&lt;C15&gt;" office:value-type="float" office:value="-5" table:protected="true"><text:p text:style-name="CdA-Fiche-ChampsRéponse-SoulignéCentré">-5</text:p></table:table-cell><table:table-cell table:style-name="CompMe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draw:frame draw:style-name="fr6" draw:name="Mystique" text:anchor-type="paragraph" svg:x="0cm" svg:y="11.172cm" svg:width="19.59cm" style:rel-width="100%" draw:z-index="8"><draw:text-box fo:min-height="0.499cm"><table:table table:name="Mystique" table:style-name="Mystique"><table:table-column table:style-name="Mystique.A"/><table:table-column table:style-name="Mystique.B"/><table:table-column table:style-name="Mystique.C"/><table:table-column table:style-name="Mystique.D"/><table:table-column table:style-name="Mystique.B"/><table:table-column table:style-name="Mystique.F"/><table:table-row><table:table-cell table:style-name="Mystique.A1" office:value-type="string" table:protected="true"><text:p text:style-name="CdA-Fiche-AspectTitre"><text:tab/>Mystique</text:p></table:table-cell><table:table-cell table:style-name="Mystique.A1" office:value-type="string" table:protected="true"><text:p text:style-name="CdA-Fiche-AspectScore"><text:user-field-get style:data-style-name="N0" text:name="My">5</text:user-field-get></text:p></table:table-cell><table:table-cell table:style-name="Mystique.C1" table:number-columns-spanned="2" office:value-type="string" table:protected="true"><text:p text:style-name="Table_20_Contents"/></table:table-cell><table:covered-table-cell/><table:table-cell table:style-name="Mystique.E1" office:value-type="string" table:protected="true"><text:p text:style-name="CdA-Fiche-ChampsTitre-GrasCentré">PX</text:p></table:table-cell><table:table-cell table:style-name="Mystique.E1" office:value-type="string"><text:p text:style-name="CdA-Fiche-ChampsRéponse-SoulignéCentré"/></table:table-cell></table:table-row><table:table-row><table:table-cell table:number-columns-spanned="3"><table:table table:is-sub-table="true"><table:table-column table:style-name="Mystique.A2.1"/><table:table-row><table:table-cell table:style-name="Mystique.A2.1.1" office:value-type="string"><table:table table:name="Tableau12" table:style-name="Tableau12"><table:table-column table:style-name="Tableau12.A"/><table:table-row><table:table-cell table:style-name="Tableau12.A1" office:value-type="string"><table:table table:name="Tableau13" table:style-name="Tableau13"><table:table-column table:style-name="Tableau13.A"/><table:table-column table:style-name="Tableau13.B"/><table:table-row><table:table-cell table:style-name="Tableau13.A1" office:value-type="string" table:protected="true"><text:p text:style-name="CdA-Fiche-ChampsTitre-GrasGauche">Points de fatigue :</text:p></table:table-cell><table:table-cell table:style-name="Tableau13.A1" office:value-type="string"><text:p text:style-name="CdA-Fiche-ChampsRéponse-SoulignéGauche"/></table:table-cell></table:table-row></table:table></table:table-cell></table:table-row><table:table-row><table:table-cell table:style-name="Tableau12.A1" office:value-type="string"><table:table table:name="Tableau14" table:style-name="Tableau14"><table:table-column table:style-name="Tableau14.A"/><table:table-column table:style-name="Tableau14.B"/><table:table-column table:style-name="Tableau14.C"/><table:table-column table:style-name="Tableau14.D"/><table:table-row><table:table-cell table:style-name="Tableau14.A1" office:value-type="string" table:protected="true"><text:p text:style-name="CdA-Fiche-ChampsTitre-GrasGauche">Encaisse :</text:p></table:table-cell><table:table-cell table:style-name="Tableau14.B1" table:formula="ooow:My+Re" office:value-type="float" office:value="5" table:protected="true"><text:p text:style-name="CdA-Fiche-ChampsRéponse-SoulignéCentré">5</text:p></table:table-cell><table:table-cell table:style-name="Tableau14.A1" office:value-type="string" table:protected="true"><text:p text:style-name="CdA-Fiche-ChampsRéponse-NormalCentré">+</text:p></table:table-cell><table:table-cell table:style-name="Tableau14.A1" office:value-type="string"><text:p text:style-name="CdA-Fiche-ChampsRéponse-SoulignéGauche"/></table:table-cell></table:table-row></table:table></table:table-cell></table:table-row></table:table></table:table-cell></table:table-row><table:table-row><table:table-cell table:style-name="Mystique.A2.1.2" office:value-type="string"><table:table table:name="Tableau43" table:style-name="Tableau43"><table:table-column table:style-name="Tableau43.A"/><table:table-column table:style-name="Tableau43.B"/><table:table-column table:style-name="Tableau43.C"/><table:table-column table:style-name="Tableau43.D"/><table:table-row><table:table-cell table:style-name="Tableau43.A1" office:value-type="string" table:protected="true"><text:p text:style-name="CdA-Fiche-ChampsTitre-GrasCentré">Dommages</text:p></table:table-cell><table:table-cell table:style-name="Tableau43.A1" table:number-columns-spanned="2" office:value-type="string" table:protected="true"><text:p text:style-name="CdA-Fiche-ChampsTitre-GrasCentré">Résultat (fat./lim.)</text:p></table:table-cell><table:covered-table-cell/><table:table-cell table:style-name="Tableau43.A1" office:value-type="string" table:protected="true"><text:p text:style-name="CdA-Fiche-ChampsTitre-GrasCentré">Dégâts</text:p></table:table-cell></table:table-row><table:table-row><table:table-cell table:number-columns-spanned="3"><table:table table:is-sub-table="true"><table:table-column table:style-name="Tableau43.A"/><table:table-column table:style-name="Tableau43.A2.2"/><table:table-row><table:table-cell table:style-name="Tableau43.A2.1.1" office:value-type="float" office:value="39452" table:protected="true"><text:p text:style-name="CdA-Fiche-ChampsRéponse-NormalCentré">1-5</text:p></table:table-cell><table:table-cell table:style-name="Tableau43.A1" office:value-type="string" table:protected="true"><text:p text:style-name="CdA-Fiche-ChampsRéponse-NormalGauche">Étourdi (-1 au prochain round)</text:p></table:table-cell></table:table-row><table:table-row><table:table-cell table:style-name="Tableau43.A2.1.1" office:value-type="float" office:value="0" table:protected="true"><text:p text:style-name="CdA-Fiche-ChampsRéponse-NormalCentré">6-10</text:p></table:table-cell><table:table-cell table:style-name="Tableau43.A1" office:value-type="string" table:protected="true"><text:p text:style-name="P20">Sonné (1/0)</text:p></table:table-cell></table:table-row></table:table></table:table-cell><table:covered-table-cell/><table:covered-table-cell/><table:table-cell><table:table table:is-sub-table="true"><table:table-column table:style-name="Tableau43.D"/><table:table-row><table:table-cell table:style-name="Tableau43.A1" office:value-type="string"><text:p text:style-name="P20"/></table:table-cell></table:table-row><table:table-row><table:table-cell table:style-name="Tableau43.A1" office:value-type="string"><text:p text:style-name="P20"/></table:table-cell></table:table-row></table:table></table:table-cell></table:table-row><table:table-row><table:table-cell><table:table table:is-sub-table="true"><table:table-column table:style-name="Tableau43.A"/><table:table-row><table:table-cell table:style-name="Tableau43.A2.1.1" office:value-type="float" office:value="0" table:protected="true"><text:p text:style-name="CdA-Fiche-ChampsRéponse-NormalCentré">11-20</text:p></table:table-cell></table:table-row><table:table-row><table:table-cell table:style-name="Tableau43.A2.1.1" office:value-type="float" office:value="0" table:protected="true"><text:p text:style-name="CdA-Fiche-ChampsRéponse-NormalCentré">21-30</text:p></table:table-cell></table:table-row><table:table-row><table:table-cell table:style-name="Tableau43.A2.1.1" office:value-type="float" office:value="0" table:protected="true"><text:p text:style-name="CdA-Fiche-ChampsRéponse-NormalCentré">31-40</text:p></table:table-cell></table:table-row><table:table-row><table:table-cell table:style-name="Tableau43.A2.1.1" office:value-type="float" office:value="0" table:protected="true"><text:p text:style-name="CdA-Fiche-ChampsRéponse-NormalCentré">41 et plus</text:p></table:table-cell></table:table-row></table:table></table:table-cell><table:table-cell table:style-name="Tableau43.A1" office:value-type="string" table:protected="true"><text:p text:style-name="P24">Blessure</text:p></table:table-cell><table:table-cell table:number-columns-spanned="2"><table:table table:is-sub-table="true"><table:table-column table:style-name="Tableau43.C"/><table:table-column table:style-name="Tableau43.D"/><table:table-row><table:table-cell table:style-name="Tableau43.A1" office:value-type="string" table:protected="true"><text:p text:style-name="P21">Légère<text:tab/>(3/1)</text:p></table:table-cell><table:table-cell table:style-name="Tableau43.A1" office:value-type="string"><text:p text:style-name="P25">O  O  O  O</text:p></table:table-cell></table:table-row><table:table-row><table:table-cell table:style-name="Tableau43.A1" office:value-type="string" table:protected="true"><text:p text:style-name="P21">Grave<text:tab/>(5/3)</text:p></table:table-cell><table:table-cell table:style-name="Tableau43.A1" office:value-type="string"><text:p text:style-name="P25">O  O</text:p></table:table-cell></table:table-row><table:table-row><table:table-cell table:style-name="Tableau43.A1" office:value-type="string" table:protected="true"><text:p text:style-name="P21">Critique<text:tab/>(10/5)</text:p></table:table-cell><table:table-cell table:style-name="Tableau43.A1" office:value-type="string"><text:p text:style-name="P25">O</text:p></table:table-cell></table:table-row><table:table-row><table:table-cell table:style-name="Tableau43.A1" office:value-type="string" table:protected="true"><text:p text:style-name="P21">Fatale<text:tab/>(20/10)</text:p></table:table-cell><table:table-cell table:style-name="Tableau43.A1" office:value-type="string"><text:p text:style-name="P25"/></table:table-cell></table:table-row></table:table></table:table-cell><table:covered-table-cell/></table:table-row></table:table></table:table-cell></table:table-row><table:table-row><table:table-cell table:style-name="Mystique.C1" office:value-type="string"><table:table table:name="CompMy1" table:style-name="CompMy1"><table:table-column table:style-name="CompMy1.A"/><table:table-column table:style-name="CompMy1.B" table:number-columns-repeated="3"/><table:table-column table:style-name="CompMy1.E"/><table:table-row><table:table-cell table:style-name="CompMy1.A1" office:value-type="string" table:protected="true"><text:p text:style-name="CdA-Fiche-ChampsTitre-GrasGauche">Compétence</text:p></table:table-cell><table:table-cell table:style-name="CompMy1.A1" office:value-type="string" table:protected="true"><text:p text:style-name="CdA-Fiche-ChampsTitre-GrasCentré">NC</text:p></table:table-cell><table:table-cell table:style-name="CompMy1.C1" office:value-type="string" table:protected="true"><text:p text:style-name="CdA-Fiche-ChampsTitre-GrasCentré">BC</text:p></table:table-cell><table:table-cell table:style-name="CompMy1.C1" office:value-type="string" table:protected="true"><text:p text:style-name="CdA-Fiche-ChampsTitre-GrasCentré">CA</text:p></table:table-cell><table:table-cell table:style-name="CompMy1.A1" office:value-type="string" table:protected="true"><text:p text:style-name="CdA-Fiche-ChampsTitre-GrasCentré">PX</text:p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2&gt;-10" office:value-type="float" office:value="-10" table:protected="true"><text:p text:style-name="CdA-Fiche-ChampsRéponse-SoulignéCentré">-10</text:p></table:table-cell><table:table-cell table:style-name="CompMy1.C2" table:formula="ooow:My+&lt;C2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3&gt;-10" office:value-type="float" office:value="-10" table:protected="true"><text:p text:style-name="CdA-Fiche-ChampsRéponse-SoulignéCentré">-10</text:p></table:table-cell><table:table-cell table:style-name="CompMy1.C2" table:formula="ooow:My+&lt;C3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4&gt;-10" office:value-type="float" office:value="-10" table:protected="true"><text:p text:style-name="CdA-Fiche-ChampsRéponse-SoulignéCentré">-10</text:p></table:table-cell><table:table-cell table:style-name="CompMy1.C2" table:formula="ooow:My+&lt;C4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table:table-row><table:table-cell table:style-name="CompMy1.A1" office:value-type="string"><text:p text:style-name="CdA-Fiche-ChampsRéponse-SoulignéGauche"/></table:table-cell><table:table-cell table:style-name="CompMy1.A1" office:value-type="string"><text:p text:style-name="CdA-Fiche-ChampsRéponse-SoulignéCentré"/></table:table-cell><table:table-cell table:style-name="CompMy1.C2" table:formula="ooow:&lt;B5&gt;-10" office:value-type="float" office:value="-10" table:protected="true"><text:p text:style-name="CdA-Fiche-ChampsRéponse-SoulignéCentré">-10</text:p></table:table-cell><table:table-cell table:style-name="CompMy1.C2" table:formula="ooow:My+&lt;C5&gt;" office:value-type="float" office:value="-5" table:protected="true"><text:p text:style-name="CdA-Fiche-ChampsRéponse-SoulignéCentré">-5</text:p></table:table-cell><table:table-cell table:style-name="CompMy1.A1" office:value-type="string"><text:p text:style-name="CdA-Fiche-ChampsRéponse-SoulignéCentré"/></table:table-cell></table:table-row></table:table><text:p text:style-name="Table_20_Contents"/></table:table-cell></table:table-row></table:table></table:table-cell><table:covered-table-cell/><table:covered-table-cell/><table:table-cell table:style-name="Mystique.D2" table:number-columns-spanned="3" office:value-type="string"><table:table table:name="CompMy2" table:style-name="CompMy2"><table:table-column table:style-name="CompMy2.A"/><table:table-column table:style-name="CompMy2.B" table:number-columns-repeated="3"/><table:table-column table:style-name="CompMy2.E"/><table:table-row><table:table-cell table:style-name="CompMy2.A1" office:value-type="string" table:protected="true"><text:p text:style-name="CdA-Fiche-ChampsTitre-GrasGauche">Compétence</text:p></table:table-cell><table:table-cell table:style-name="CompMy2.A1" office:value-type="string" table:protected="true"><text:p text:style-name="CdA-Fiche-ChampsTitre-GrasCentré">NC</text:p></table:table-cell><table:table-cell table:style-name="CompMy2.C1" office:value-type="string" table:protected="true"><text:p text:style-name="CdA-Fiche-ChampsTitre-GrasCentré">BC</text:p></table:table-cell><table:table-cell table:style-name="CompMy2.C1" office:value-type="string" table:protected="true"><text:p text:style-name="CdA-Fiche-ChampsTitre-GrasCentré">CA</text:p></table:table-cell><table:table-cell table:style-name="CompMy2.A1" office:value-type="string" table:protected="true"><text:p text:style-name="CdA-Fiche-ChampsTitre-GrasCentré">PX</text:p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2&gt;-10" office:value-type="float" office:value="-10" table:protected="true"><text:p text:style-name="CdA-Fiche-ChampsRéponse-SoulignéCentré">-10</text:p></table:table-cell><table:table-cell table:style-name="CompMy2.C2" table:formula="ooow:My+&lt;C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3&gt;-10" office:value-type="float" office:value="-10" table:protected="true"><text:p text:style-name="CdA-Fiche-ChampsRéponse-SoulignéCentré">-10</text:p></table:table-cell><table:table-cell table:style-name="CompMy2.C2" table:formula="ooow:My+&lt;C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4&gt;-10" office:value-type="float" office:value="-10" table:protected="true"><text:p text:style-name="CdA-Fiche-ChampsRéponse-SoulignéCentré">-10</text:p></table:table-cell><table:table-cell table:style-name="CompMy2.C2" table:formula="ooow:My+&lt;C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5&gt;-10" office:value-type="float" office:value="-10" table:protected="true"><text:p text:style-name="CdA-Fiche-ChampsRéponse-SoulignéCentré">-10</text:p></table:table-cell><table:table-cell table:style-name="CompMy2.C2" table:formula="ooow:My+&lt;C5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6&gt;-10" office:value-type="float" office:value="-10" table:protected="true"><text:p text:style-name="CdA-Fiche-ChampsRéponse-SoulignéCentré">-10</text:p></table:table-cell><table:table-cell table:style-name="CompMy2.C2" table:formula="ooow:My+&lt;C6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7&gt;-10" office:value-type="float" office:value="-10" table:protected="true"><text:p text:style-name="CdA-Fiche-ChampsRéponse-SoulignéCentré">-10</text:p></table:table-cell><table:table-cell table:style-name="CompMy2.C2" table:formula="ooow:My+&lt;C7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8&gt;-10" office:value-type="float" office:value="-10" table:protected="true"><text:p text:style-name="CdA-Fiche-ChampsRéponse-SoulignéCentré">-10</text:p></table:table-cell><table:table-cell table:style-name="CompMy2.C2" table:formula="ooow:My+&lt;C8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9&gt;-10" office:value-type="float" office:value="-10" table:protected="true"><text:p text:style-name="CdA-Fiche-ChampsRéponse-SoulignéCentré">-10</text:p></table:table-cell><table:table-cell table:style-name="CompMy2.C2" table:formula="ooow:My+&lt;C9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0&gt;-10" office:value-type="float" office:value="-10" table:protected="true"><text:p text:style-name="CdA-Fiche-ChampsRéponse-SoulignéCentré">-10</text:p></table:table-cell><table:table-cell table:style-name="CompMy2.C2" table:formula="ooow:My+&lt;C10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1&gt;-10" office:value-type="float" office:value="-10" table:protected="true"><text:p text:style-name="CdA-Fiche-ChampsRéponse-SoulignéCentré">-10</text:p></table:table-cell><table:table-cell table:style-name="CompMy2.C2" table:formula="ooow:My+&lt;C11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2&gt;-10" office:value-type="float" office:value="-10" table:protected="true"><text:p text:style-name="CdA-Fiche-ChampsRéponse-SoulignéCentré">-10</text:p></table:table-cell><table:table-cell table:style-name="CompMy2.C2" table:formula="ooow:My+&lt;C12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3&gt;-10" office:value-type="float" office:value="-10" table:protected="true"><text:p text:style-name="CdA-Fiche-ChampsRéponse-SoulignéCentré">-10</text:p></table:table-cell><table:table-cell table:style-name="CompMy2.C2" table:formula="ooow:My+&lt;C13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table:table-row><table:table-cell table:style-name="CompMy2.A1" office:value-type="string"><text:p text:style-name="CdA-Fiche-ChampsRéponse-SoulignéGauche"/></table:table-cell><table:table-cell table:style-name="CompMy2.A1" office:value-type="string"><text:p text:style-name="CdA-Fiche-ChampsRéponse-SoulignéCentré"/></table:table-cell><table:table-cell table:style-name="CompMy2.C2" table:formula="ooow:&lt;B14&gt;-10" office:value-type="float" office:value="-10" table:protected="true"><text:p text:style-name="CdA-Fiche-ChampsRéponse-SoulignéCentré">-10</text:p></table:table-cell><table:table-cell table:style-name="CompMy2.C2" table:formula="ooow:My+&lt;C14&gt;" office:value-type="float" office:value="-5" table:protected="true"><text:p text:style-name="CdA-Fiche-ChampsRéponse-SoulignéCentré">-5</text:p></table:table-cell><table:table-cell table:style-name="CompMy2.A1" office:value-type="string"><text:p text:style-name="CdA-Fiche-ChampsRéponse-SoulignéCentré"/></table:table-cell></table:table-row></table:table><text:p text:style-name="Table_20_Contents"/></table:table-cell><table:covered-table-cell/><table:covered-table-cell/></table:table-row></table:table><text:p text:style-name="P1"/></draw:text-box></draw:frame></text:p>
      <text:p text:style-name="P31"/>
      <text:p text:style-name="P34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 table:protected="true">
            <text:p text:style-name="CdA-Fiche-TitreBloc">Sortilèges</text:p>
          </table:table-cell>
          <table:table-cell table:style-name="Tableau20.B1" office:value-type="string">
            <text:p text:style-name="Table_20_Contents"/>
          </table:table-cell>
        </table:table-row>
        <table:table-row>
          <table:table-cell table:style-name="Tableau20.A2" table:number-columns-spanned="2" office:value-type="string">
            <text:p text:style-name="CdA-Fiche-ChampsTitre-GrasGauche">Remarques</text:p>
            <text:p text:style-name="P29"><draw:frame draw:style-name="fr7" draw:name="Cadre4" text:anchor-type="paragraph" svg:width="19.396cm" style:rel-width="100%" draw:z-index="10"><draw:text-box fo:min-height="3.51cm"><text:p text:style-name="P8"/></draw:text-box></draw:frame></text:p>
          </table:table-cell>
          <table:covered-table-cell/>
        </table:table-row>
        <table:table-row>
          <table:table-cell table:style-name="Tableau20.A2" table:number-columns-spanned="2" office:value-type="string">
            <text:p text:style-name="CdA-Fiche-ChampsTitre-GrasGauche">Liste des sortilèges</text:p>
            <text:p text:style-name="P29"><draw:frame draw:style-name="fr8" draw:name="Cadre5" text:anchor-type="paragraph" svg:width="19.396cm" style:rel-width="100%" draw:z-index="11"><draw:text-box fo:min-height="16.681cm"><text:p text:style-name="P8"/></draw:text-box></draw:frame></text:p>
          </table:table-cell>
          <table:covered-table-cell/>
        </table:table-row>
      </table:table>
      <text:p text:style-name="P26"/>
      <text:p text:style-name="P35">Notes personnelles</text:p>
      <text:p text:style-name="CdA-Fiche-Notes-Corps_20_de_20_texte"><draw:frame draw:style-name="fr9" draw:name="Cadre6" text:anchor-type="paragraph" fo:min-width="19.59cm" style:rel-width="100%" draw:z-index="12"><draw:text-box fo:min-height="22.426cm"><text:p text:style-name="P8"/></draw:text-box></draw:frame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/>
    <style:font-face style:name="Nimbus Sans L1" svg:font-family="'Nimbus Sans L'"/>
    <style:font-face style:name="StarSymbol" svg:font-family="StarSymbol"/>
    <style:font-face style:name="Nimbus Sans L" svg:font-family="'Nimbus Sans L'" style:font-adornments="Norm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fr" fo:country="CA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Nimbus Sans L1" fo:font-size="12pt" fo:font-weight="bold" style:font-name-asian="Andale Sans UI" style:font-size-asian="14pt" style:font-name-complex="Andale Sans UI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Nimbus Roman No9 L" style:font-size-asian="12p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Nimbus Sans L" fo:font-size="6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variant="normal" fo:text-transform="none" fo:font-size="6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margin-top="0cm" fo:margin-bottom="0cm"/>
      <style:text-properties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/>
    </style:style>
    <style:style style:name="CdA-Fiche-Notes-Corps_20_de_20_texte" style:display-name="CdA-Fiche-Notes-Corps de texte" style:family="paragraph" style:parent-style-name="Text_20_body" style:class="text" style:master-page-name="">
      <style:paragraph-properties fo:margin-top="0cm" fo:margin-bottom="0cm" fo:text-align="justify" style:justify-single-word="false" style:page-number="auto"/>
      <style:text-properties style:font-size-asian="10.5pt"/>
    </style:style>
    <style:style style:name="CdA-Fiche-Notes-Titre" style:family="paragraph" style:parent-style-name="Heading" style:next-style-name="CdA-Fiche-Notes-Corps_20_de_20_texte" style:class="text"/>
    <style:style style:name="CdA-Fiche-TitreBloc" style:family="paragraph" style:parent-style-name="Table_20_Contents" style:class="text" style:master-page-name="">
      <style:paragraph-properties fo:text-align="center" style:justify-single-word="false" style:page-number="auto"/>
      <style:text-properties fo:font-variant="small-caps" fo:color="#ffffff" fo:font-size="10pt" fo:font-weight="bold" style:font-size-asian="10.5pt"/>
    </style:style>
    <style:style style:name="CdA-Fiche-ChampsTitre-GrasGauche" style:family="paragraph" style:parent-style-name="Table_20_Contents" style:class="text">
      <style:text-properties fo:font-size="9pt" fo:font-weight="bold" style:font-size-asian="10.5pt" style:font-weight-asian="bold" style:font-weight-complex="bold"/>
    </style:style>
    <style:style style:name="CdA-Fiche-ChampsRéponse-SoulignéGauche" style:family="paragraph" style:parent-style-name="Table_20_Contents" style:class="text">
      <style:paragraph-properties fo:padding="0.049cm" fo:border-left="none" fo:border-right="none" fo:border-top="none" fo:border-bottom="0.002cm solid #000000" style:shadow="none"/>
      <style:text-properties fo:font-size="9pt" style:font-size-asian="10.5pt"/>
    </style:style>
    <style:style style:name="CdA-Fiche-ChampsRéponse-NormalDroite" style:family="paragraph" style:parent-style-name="Table_20_Contents" style:class="text">
      <style:paragraph-properties fo:text-align="end" style:justify-single-word="false"/>
      <style:text-properties fo:font-size="9pt" style:font-size-asian="7.84999990463257pt" style:font-size-complex="9pt"/>
    </style:style>
    <style:style style:name="CdA-Fiche-ChampsRéponse-NormalGauche" style:family="paragraph" style:parent-style-name="CdA-Fiche-ChampsRéponse-NormalDroite" style:class="text">
      <style:paragraph-properties fo:text-align="start" style:justify-single-word="false"/>
    </style:style>
    <style:style style:name="CdA-Fiche-ChampsRéponse-NormalJustifié" style:family="paragraph" style:parent-style-name="CdA-Fiche-ChampsRéponse-NormalGauche" style:class="text">
      <style:paragraph-properties fo:text-align="justify" style:justify-single-word="false"/>
    </style:style>
    <style:style style:name="CdA-Fiche-ChampsRéponse-SoulignéCentré" style:family="paragraph" style:parent-style-name="CdA-Fiche-ChampsRéponse-SoulignéGauche" style:class="text">
      <style:paragraph-properties fo:text-align="center" style:justify-single-word="false"/>
    </style:style>
    <style:style style:name="CdA-Fiche-ChampsTitre-GrasCentré" style:family="paragraph" style:parent-style-name="Table_20_Contents" style:class="text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CdA-Fiche-Objets-Corps_20_de_20_texte" style:display-name="CdA-Fiche-Objets-Corps de texte" style:family="paragraph" style:parent-style-name="CdA-Fiche-Notes-Corps_20_de_20_texte" style:class="text"/>
    <style:style style:name="CdA-Fiche-AspectScore" style:family="paragraph" style:parent-style-name="CdA-Fiche-TitreBloc" style:class="text">
      <style:paragraph-properties fo:background-color="#ffffff">
        <style:tab-stops>
          <style:tab-stop style:position="3.24cm" style:type="center"/>
        </style:tab-stops>
        <style:background-image/>
      </style:paragraph-properties>
      <style:text-properties style:use-window-font-color="true" fo:font-size="10pt" style:font-size-asian="12pt" style:font-size-complex="12pt"/>
    </style:style>
    <style:style style:name="CdA-Fiche-AspectTitre" style:family="paragraph" style:parent-style-name="CdA-Fiche-TitreBloc" style:class="text">
      <style:paragraph-properties fo:text-align="start" style:justify-single-word="false">
        <style:tab-stops>
          <style:tab-stop style:position="3.24cm" style:type="center"/>
        </style:tab-stops>
      </style:paragraph-properties>
    </style:style>
    <style:style style:name="CdA-Fiche-ChampsRéponse-NormalCentré" style:family="paragraph" style:parent-style-name="CdA-Fiche-ChampsRéponse-NormalGauche" style:class="text">
      <style:paragraph-properties fo:text-align="center" style:justify-single-word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leau23" style:family="table">
      <style:table-properties style:width="19.59cm" table:align="margins"/>
    </style:style>
    <style:style style:name="Tableau23.A" style:family="table-column">
      <style:table-column-properties style:column-width="3.265cm" style:rel-column-width="10922*"/>
    </style:style>
    <style:style style:name="Tableau23.B" style:family="table-column">
      <style:table-column-properties style:column-width="3.265cm" style:rel-column-width="10923*"/>
    </style:style>
    <style:style style:name="Tableau23.C" style:family="table-column">
      <style:table-column-properties style:column-width="6.53cm" style:rel-column-width="21845*"/>
    </style:style>
    <style:style style:name="Tableau23.A1" style:family="table-cell">
      <style:table-cell-properties fo:padding="0.097cm" fo:border="none"/>
    </style:style>
    <style:style style:name="P1" style:family="paragraph" style:parent-style-name="Header">
      <style:paragraph-properties fo:text-align="justify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768cm" style:type="center"/>
          <style:tab-stop style:position="19.5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>
        <style:tab-stops>
          <style:tab-stop style:position="9.768cm" style:type="center"/>
          <style:tab-stop style:position="19.56cm" style:type="right"/>
        </style:tab-stops>
      </style:paragraph-properties>
    </style:style>
    <style:style style:name="P4" style:family="paragraph" style:parent-style-name="Footer">
      <style:text-properties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fo:font-size="6pt" style:font-size-asian="6pt" style:font-size-complex="6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/>
    <style:master-page style:name="CdA-Fiche-Statistiques" style:page-layout-name="pm2">
      <style:header>
        <table:table table:name="Tableau23" table:style-name="Tableau23">
          <table:table-column table:style-name="Tableau23.A"/>
          <table:table-column table:style-name="Tableau23.B"/>
          <table:table-column table:style-name="Tableau23.C" table:number-columns-repeated="2"/>
          <table:table-row>
            <table:table-cell table:style-name="Tableau23.A1" office:value-type="string" table:protected="true">
              <text:p text:style-name="P1"><text:user-field-get text:name="Personnage">Nom du personnage</text:user-field-get> </text:p>
            </table:table-cell>
            <table:table-cell table:style-name="Tableau23.A1" office:value-type="string" table:protected="true">
              <text:p text:style-name="P1">(<text:user-field-get text:name="Joueur">Nom du joueur</text:user-field-get>)</text:p>
            </table:table-cell>
            <table:table-cell table:style-name="Tableau23.A1" office:value-type="string" table:protected="true">
              <text:p text:style-name="P2">Clefs de l'aube</text:p>
            </table:table-cell>
            <table:table-cell table:style-name="Tableau23.A1" office:value-type="string" table:protected="true">
              <text:p text:style-name="P3"><text:page-number text:select-page="current">1</text:page-number> de <text:page-count>5</text:page-count></text:p>
            </table:table-cell>
          </table:table-row>
        </table:table>
      </style:header>
      <style:footer>
        <text:p text:style-name="P4">Dernière mise à jour : <text:date style:data-style-name="N36" text:date-value="2008-02-17T22:33:39">2008-02-17</text:date></text:p>
        <text:p text:style-name="P4"/>
        <text:p text:style-name="P5"><text:description>© 2003-2008, Fabien Niñoles, distribution et reproduction à des fins personnelles ou non-commerciales permises.</text:descriptio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Fiche de personnage</dc:title>
    <dc:description>© 2003-2008, Fabien Niñoles, distribution et reproduction à des fins personnelles ou non-commerciales permises.</dc:description>
    <dc:subject>Fiche de personnage des Clefs de l'Aube</dc:subject>
    <meta:initial-creator>André Fiorilli</meta:initial-creator>
    <meta:creation-date>2008-02-12T13:03:26</meta:creation-date>
    <dc:creator>Fabien Ninoles</dc:creator>
    <dc:date>2008-02-17T22:33:38</dc:date>
    <meta:printed-by>André Fiorilli</meta:printed-by>
    <meta:print-date>2008-02-13T15:56:28</meta:print-date>
    <meta:keyword>Fiche; personnage; confrérie; clef; aube; système de jeu; cda</meta:keyword>
    <meta:editing-cycles>76</meta:editing-cycles>
    <meta:editing-duration>PT10H21M7S</meta:editing-duration>
    <meta:user-defined meta:name="Info 1"/>
    <meta:user-defined meta:name="Info 2"/>
    <meta:user-defined meta:name="Info 3"/>
    <meta:user-defined meta:name="Info 4"/>
    <meta:document-statistic meta:table-count="62" meta:image-count="0" meta:object-count="0" meta:page-count="5" meta:paragraph-count="303" meta:word-count="412" meta:character-count="1676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Nouvelle version fonctionnelle de la fiche de personnage." VL:creator="Fabien Ninoles" dc:date-time="2008-02-16T19:02:47"/>
</VL:version-list>
</file>